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9B0000005D0C4B9F4CC684EFA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733cm" svg:height="1.639cm" svg:x="12.723cm" svg:y="7.085cm">
          <draw:image xlink:href="Pictures/100000000000009B0000005D0C4B9F4CC684EFA5.jpg" xlink:type="simple" xlink:show="embed" xlink:actuate="onLoad" draw:mime-type="image/jpeg">
            <text:p/>
          </draw:image>
        </draw:frame>
        <draw:frame draw:style-name="gr2" draw:text-style-name="P2" draw:layer="layout" svg:width="4.1cm" svg:height="2.46cm" svg:x="11.9cm" svg:y="2.54cm">
          <draw:image xlink:href="Pictures/100000000000009B0000005D0C4B9F4CC684EFA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09T12:52:04.766000000</meta:creation-date>
    <dc:date>2023-06-09T13:03:41.356000000</dc:date>
    <meta:editing-duration>PT8M36S</meta:editing-duration>
    <meta:editing-cycles>2</meta:editing-cycles>
    <meta:generator>LibreOfficeDev/7.6.0.0.alpha1$Windows_X86_64 LibreOffice_project/389a8d52d9961f89c0b2847b30ee1ca59a8fdc80</meta:generator>
    <meta:document-statistic meta:object-count="25"/>
  </office:meta>
</office:document-meta>
</file>