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7000000B9E7EBAF8BD316A87C.png" manifest:media-type="image/png"/>
  <manifest:file-entry manifest:full-path="Pictures/100000010000020B000000F12C6CEED7D6DBAA5E.png" manifest:media-type="image/png"/>
  <manifest:file-entry manifest:full-path="Pictures/100000010000025A000001D7505347424D036D7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background-color="#ffbf00"/>
    </style:style>
    <style:style style:name="P3" style:family="paragraph">
      <loext:graphic-properties draw:fill="none" draw:fill-color="#ffffff"/>
      <style:text-properties fo:background-color="#ffbf00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3.732cm" svg:height="4.894cm" svg:x="0.039cm" svg:y="2.106cm">
          <draw:image xlink:href="Pictures/1000000100000207000000B9E7EBAF8BD316A87C.png" xlink:type="simple" xlink:show="embed" xlink:actuate="onLoad" draw:mime-type="image/png">
            <text:p/>
          </draw:image>
        </draw:frame>
        <draw:frame draw:style-name="gr1" draw:text-style-name="P1" draw:layer="layout" svg:width="13.838cm" svg:height="6.376cm" svg:x="0.033cm" svg:y="10.124cm">
          <draw:image xlink:href="Pictures/100000010000020B000000F12C6CEED7D6DBAA5E.png" xlink:type="simple" xlink:show="embed" xlink:actuate="onLoad" draw:mime-type="image/png">
            <text:p/>
          </draw:image>
        </draw:frame>
        <draw:frame draw:style-name="gr1" draw:text-style-name="P1" draw:layer="layout" svg:width="15.929cm" svg:height="12.462cm" svg:x="13.571cm" svg:y="2.5cm">
          <draw:image xlink:href="Pictures/100000010000025A000001D7505347424D036D7E.png" xlink:type="simple" xlink:show="embed" xlink:actuate="onLoad" draw:mime-type="image/png">
            <text:p/>
          </draw:image>
        </draw:frame>
        <draw:frame draw:style-name="gr2" draw:text-style-name="P3" draw:layer="layout" svg:width="6cm" svg:height="0.962cm" svg:x="2.5cm" svg:y="0.5cm">
          <draw:text-box>
            <text:p text:style-name="P2">Bevore Updating</text:p>
          </draw:text-box>
        </draw:frame>
        <draw:frame draw:style-name="gr2" draw:text-style-name="P3" draw:layer="layout" svg:width="6cm" svg:height="0.962cm" svg:x="2.5cm" svg:y="8.1cm">
          <draw:text-box>
            <text:p text:style-name="P2">After Updating</text:p>
          </draw:text-box>
        </draw:frame>
        <draw:frame draw:style-name="gr3" draw:text-style-name="P3" draw:layer="layout" svg:width="13.5cm" svg:height="3.095cm" svg:x="14cm" svg:y="15.5cm">
          <draw:text-box>
            <text:p text:style-name="P2">After Updating :: The sdk folder has some<text:line-break/> <text:s text:c="26"/>modified entries <text:line-break/> <text:s text:c="26"/>( install date – 06-05-22)<text:line-break/> <text:s text:c="10"/>„ german „ <text:s text:c="7"/>day – month - jear 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6.729cm" svg:height="3.506cm" svg:x="1.485cm" svg:y="0.837cm" presentation:class="title" presentation:placeholder="true">
        <draw:text-box/>
      </draw:frame>
      <draw:frame presentation:style-name="Standard-outline1" draw:layer="backgroundobjects" svg:width="26.729cm" svg:height="12.179cm" svg:x="1.485cm" svg:y="4.913cm" presentation:class="outline" presentation:placeholder="true">
        <draw:text-box/>
      </draw:frame>
      <draw:frame presentation:style-name="Mpr1" draw:text-style-name="MP2" draw:layer="backgroundobjects" svg:width="6.919cm" svg:height="1.447cm" svg:x="1.485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9.414cm" svg:height="1.447cm" svg:x="10.157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919cm" svg:height="1.447cm" svg:x="21.294cm" svg:y="19.13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06T08:56:17.631000000</meta:creation-date>
    <dc:date>2022-05-06T09:02:30.841000000</dc:date>
    <meta:editing-duration>PT6M14S</meta:editing-duration>
    <meta:editing-cycles>1</meta:editing-cycles>
    <meta:document-statistic meta:object-count="29"/>
    <meta:generator>LibreOffice/7.3.3.2$Windows_X86_64 LibreOffice_project/d1d0ea68f081ee2800a922cac8f79445e4603348</meta:generator>
  </office:meta>
</office:document-meta>
</file>