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0fff0" draw:textarea-horizontal-align="justify" draw:textarea-vertical-align="middle" draw:auto-grow-height="false" fo:min-height="3.25cm" fo:min-width="5.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2" draw:id="id2" draw:layer="layout" svg:width="6cm" svg:height="3.5cm" svg:x="8cm" svg:y="5cm">
          <text:p/>
          <draw:enhanced-geometry svg:viewBox="0 0 21600 21600" draw:glue-points="10800 10800" draw:type="non-primitive" draw:enhanced-path="M 0 0 L 21600 0 21600 21600 0 21600 0 0 Z N" draw:glue-point-leaving-directions="180"/>
        </draw:custom-shape>
        <draw:circle draw:style-name="gr2" draw:text-style-name="P2" xml:id="id1" draw:id="id1" draw:layer="layout" svg:width="0.5cm" svg:height="0.5cm" svg:x="19.796cm" svg:y="10.594cm">
          <text:p/>
        </draw:circle>
        <draw:connector draw:style-name="gr3" draw:text-style-name="P3" draw:layer="layout" draw:type="curve" svg:x1="19.796cm" svg:y1="10.844cm" svg:x2="11cm" svg:y2="6.75cm" draw:start-shape="id1" draw:start-glue-point="3" draw:end-shape="id2" draw:end-glue-point="4" svg:d="M19796 10844c-4345 0 52-4094-8796-4094" svg:viewBox="0 0 8797 4095">
          <text:p/>
        </draw:connecto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creation-date>2022-06-03T10:59:21.912000000</meta:creation-date>
    <dc:title>24x16impress</dc:title>
    <meta:editing-duration>PT2M9S</meta:editing-duration>
    <meta:editing-cycles>4</meta:editing-cycles>
    <meta:generator>LOdaily_11May_en/7.4.0.0.alpha0$Windows_X86_64 LibreOffice_project/172e208e6b0674f42c301c5ee5e280e9138ba1b4</meta:generator>
    <meta:initial-creator>Regina Henschel</meta:initial-creator>
    <dc:date>2022-06-03T11:20:14.199000000</dc:date>
    <dc:creator>Regina Henschel</dc:creator>
    <meta:document-statistic meta:object-count="26"/>
  </office:meta>
</office:document-meta>
</file>