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Print Testing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is the first slide.</text:p>
          </draw:text-box>
        </draw:frame>
        <presentation:notes draw:style-name="dp1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Some notes to test printing.</text:p>
            </draw:text-box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Print Testing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is the second slide.</text:p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Here we have the second set of note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uck Caldarale</meta:initial-creator>
    <meta:creation-date>2025-04-22T21:17:02.661759636</meta:creation-date>
    <dc:date>2025-04-22T21:20:59.353868308</dc:date>
    <dc:creator>Chuck Caldarale</dc:creator>
    <meta:editing-duration>PT3M57S</meta:editing-duration>
    <meta:editing-cycles>1</meta:editing-cycles>
    <meta:document-statistic meta:object-count="29"/>
    <meta:generator>LibreOffice/24.8.6.2$MacOSX_AARCH64 LibreOffice_project/6d98ba145e9a8a39fc57bcc76981d1fb1316c60c</meta:generator>
  </office:meta>
</office:document-meta>
</file>