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6.svm" manifest:media-type=""/>
  <manifest:file-entry manifest:full-path="Pictures/TablePreview5.svm" manifest:media-type="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042cm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2.258cm" style:use-optimal-column-width="false"/>
    </style:style>
    <style:style style:name="ro1" style:family="table-row">
      <style:table-row-properties style:row-height="0.973cm" style:use-optimal-row-height="false"/>
    </style:style>
    <style:style style:name="ro2" style:family="table-row">
      <style:table-row-properties style:row-height="0.974cm" style:use-optimal-row-height="false"/>
    </style:style>
    <style:style style:name="ro3" style:family="table-row">
      <style:table-row-properties style:row-height="0.965cm" style:use-optimal-row-height="false"/>
    </style:style>
    <style:style style:name="ro4" style:family="table-row">
      <style:table-row-properties style:row-height="0cm" style:use-optimal-row-height="true"/>
    </style:style>
    <style:style style:name="P1" style:family="paragraph">
      <style:paragraph-properties fo:text-align="center" style:text-autospace="none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center" style:text-autospace="none"/>
      <style:text-properties fo:font-weight="bold" style:font-weight-asian="bold" style:font-weight-complex="bold"/>
    </style:style>
    <style:style style:name="P4" style:family="paragraph">
      <loext:graphic-properties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standard" draw:layer="layout" svg:width="4.515cm" svg:height="6.811cm" svg:x="1.156cm" svg:y="0.843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gray3">
              <table:table-cell>
                <text:p text:style-name="P1"><text:span text:style-name="T1">C1</text:span></text:p>
              </table:table-cell>
              <table:table-cell>
                <text:p text:style-name="P1"><text:span text:style-name="T1">C2</text:span></text:p>
              </table:table-cell>
            </table:table-row>
            <table:table-row table:style-name="ro1" table:default-cell-style-name="gray2">
              <table:table-cell>
                <text:p text:style-name="P1">V1</text:p>
              </table:table-cell>
              <table:table-cell>
                <text:p text:style-name="P1">AAA</text:p>
              </table:table-cell>
            </table:table-row>
            <table:table-row table:style-name="ro1" table:default-cell-style-name="gray1">
              <table:table-cell>
                <text:p text:style-name="P1">V2</text:p>
              </table:table-cell>
              <table:table-cell>
                <text:p text:style-name="P1">BBB</text:p>
              </table:table-cell>
            </table:table-row>
            <table:table-row table:style-name="ro1" table:default-cell-style-name="gray2">
              <table:table-cell>
                <text:p text:style-name="P1">V3</text:p>
              </table:table-cell>
              <table:table-cell>
                <text:p text:style-name="P1">CCC</text:p>
              </table:table-cell>
            </table:table-row>
            <table:table-row table:style-name="ro1" table:default-cell-style-name="gray1">
              <table:table-cell>
                <text:p text:style-name="P1">V4</text:p>
              </table:table-cell>
              <table:table-cell>
                <text:p text:style-name="P1">DDD</text:p>
              </table:table-cell>
            </table:table-row>
            <table:table-row table:style-name="ro1" table:default-cell-style-name="gray2">
              <table:table-cell>
                <text:p text:style-name="P1">V5</text:p>
              </table:table-cell>
              <table:table-cell>
                <text:p text:style-name="P1">EEE</text:p>
              </table:table-cell>
            </table:table-row>
            <table:table-row table:style-name="ro2" table:default-cell-style-name="gray1">
              <table:table-cell>
                <text:p text:style-name="P1">V6</text:p>
              </table:table-cell>
              <table:table-cell>
                <text:p text:style-name="P1">FFF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4.515cm" svg:height="6.811cm" svg:x="6.897cm" svg:y="0.78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gray3">
              <table:table-cell>
                <text:p text:style-name="P1"><text:span text:style-name="T1">C1</text:span></text:p>
              </table:table-cell>
              <table:table-cell>
                <text:p text:style-name="P1"><text:span text:style-name="T1">C2</text:span></text:p>
              </table:table-cell>
            </table:table-row>
            <table:table-row table:style-name="ro1" table:default-cell-style-name="gray2">
              <table:table-cell>
                <text:p text:style-name="P1">V1</text:p>
              </table:table-cell>
              <table:table-cell>
                <text:p text:style-name="P1">AAA</text:p>
              </table:table-cell>
            </table:table-row>
            <table:table-row table:style-name="ro1" table:default-cell-style-name="gray1">
              <table:table-cell>
                <text:p text:style-name="P1">V2</text:p>
              </table:table-cell>
              <table:table-cell>
                <text:p text:style-name="P1">BBB</text:p>
              </table:table-cell>
            </table:table-row>
            <table:table-row table:style-name="ro1" table:default-cell-style-name="gray2">
              <table:table-cell>
                <text:p text:style-name="P1">V3</text:p>
              </table:table-cell>
              <table:table-cell>
                <text:p text:style-name="P1">CCC</text:p>
              </table:table-cell>
            </table:table-row>
            <table:table-row table:style-name="ro1" table:default-cell-style-name="gray1">
              <table:table-cell>
                <text:p text:style-name="P1">V4</text:p>
              </table:table-cell>
              <table:table-cell>
                <text:p text:style-name="P1">DDD</text:p>
              </table:table-cell>
            </table:table-row>
            <table:table-row table:style-name="ro1" table:default-cell-style-name="gray2">
              <table:table-cell>
                <text:p text:style-name="P1">V5</text:p>
              </table:table-cell>
              <table:table-cell>
                <text:p text:style-name="P1">EEE</text:p>
              </table:table-cell>
            </table:table-row>
            <table:table-row table:style-name="ro2" table:default-cell-style-name="gray1">
              <table:table-cell>
                <text:p text:style-name="P1">V6</text:p>
              </table:table-cell>
              <table:table-cell>
                <text:p text:style-name="P1">FFF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4.515cm" svg:height="6.811cm" svg:x="12.638cm" svg:y="0.78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gray3">
              <table:table-cell>
                <text:p text:style-name="P1"><text:span text:style-name="T1">C1</text:span></text:p>
              </table:table-cell>
              <table:table-cell>
                <text:p text:style-name="P1"><text:span text:style-name="T1">C2</text:span></text:p>
              </table:table-cell>
            </table:table-row>
            <table:table-row table:style-name="ro1" table:default-cell-style-name="gray2">
              <table:table-cell>
                <text:p text:style-name="P1">V1</text:p>
              </table:table-cell>
              <table:table-cell>
                <text:p text:style-name="P1">AAA</text:p>
              </table:table-cell>
            </table:table-row>
            <table:table-row table:style-name="ro1" table:default-cell-style-name="gray1">
              <table:table-cell>
                <text:p text:style-name="P1">V2</text:p>
              </table:table-cell>
              <table:table-cell>
                <text:p text:style-name="P1">BBB</text:p>
              </table:table-cell>
            </table:table-row>
            <table:table-row table:style-name="ro1" table:default-cell-style-name="gray2">
              <table:table-cell>
                <text:p text:style-name="P1">V3</text:p>
              </table:table-cell>
              <table:table-cell>
                <text:p text:style-name="P1">CCC</text:p>
              </table:table-cell>
            </table:table-row>
            <table:table-row table:style-name="ro1" table:default-cell-style-name="gray1">
              <table:table-cell>
                <text:p text:style-name="P1">V4</text:p>
              </table:table-cell>
              <table:table-cell>
                <text:p text:style-name="P1">DDD</text:p>
              </table:table-cell>
            </table:table-row>
            <table:table-row table:style-name="ro1" table:default-cell-style-name="gray2">
              <table:table-cell>
                <text:p text:style-name="P1">V5</text:p>
              </table:table-cell>
              <table:table-cell>
                <text:p text:style-name="P1">EEE</text:p>
              </table:table-cell>
            </table:table-row>
            <table:table-row table:style-name="ro2" table:default-cell-style-name="gray1">
              <table:table-cell>
                <text:p text:style-name="P1">V6</text:p>
              </table:table-cell>
              <table:table-cell>
                <text:p text:style-name="P1">FFF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4.515cm" svg:height="6.811cm" svg:x="18.279cm" svg:y="0.78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gray3">
              <table:table-cell>
                <text:p text:style-name="P1"><text:span text:style-name="T1">C1</text:span></text:p>
              </table:table-cell>
              <table:table-cell>
                <text:p text:style-name="P1"><text:span text:style-name="T1">C2</text:span></text:p>
              </table:table-cell>
            </table:table-row>
            <table:table-row table:style-name="ro1" table:default-cell-style-name="gray2">
              <table:table-cell>
                <text:p text:style-name="P1">V1</text:p>
              </table:table-cell>
              <table:table-cell>
                <text:p text:style-name="P1">AAA</text:p>
              </table:table-cell>
            </table:table-row>
            <table:table-row table:style-name="ro1" table:default-cell-style-name="gray1">
              <table:table-cell>
                <text:p text:style-name="P1">V2</text:p>
              </table:table-cell>
              <table:table-cell>
                <text:p text:style-name="P1">BBB</text:p>
              </table:table-cell>
            </table:table-row>
            <table:table-row table:style-name="ro1" table:default-cell-style-name="gray2">
              <table:table-cell>
                <text:p text:style-name="P1">V3</text:p>
              </table:table-cell>
              <table:table-cell>
                <text:p text:style-name="P1">CCC</text:p>
              </table:table-cell>
            </table:table-row>
            <table:table-row table:style-name="ro1" table:default-cell-style-name="gray1">
              <table:table-cell>
                <text:p text:style-name="P1">V4</text:p>
              </table:table-cell>
              <table:table-cell>
                <text:p text:style-name="P1">DDD</text:p>
              </table:table-cell>
            </table:table-row>
            <table:table-row table:style-name="ro1" table:default-cell-style-name="gray2">
              <table:table-cell>
                <text:p text:style-name="P1">V5</text:p>
              </table:table-cell>
              <table:table-cell>
                <text:p text:style-name="P1">EEE</text:p>
              </table:table-cell>
            </table:table-row>
            <table:table-row table:style-name="ro2" table:default-cell-style-name="gray1">
              <table:table-cell>
                <text:p text:style-name="P1">V6</text:p>
              </table:table-cell>
              <table:table-cell>
                <text:p text:style-name="P1">FFF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1" draw:text-style-name="P2" draw:layer="layout" svg:width="2.542cm" svg:height="0.962cm" svg:x="1.317cm" svg:y="0cm">
          <draw:text-box>
            <text:p>Table 1</text:p>
          </draw:text-box>
        </draw:frame>
        <draw:frame draw:style-name="gr1" draw:text-style-name="P2" draw:layer="layout" svg:width="2.542cm" svg:height="0.962cm" svg:x="7.088cm" svg:y="0cm">
          <draw:text-box>
            <text:p>Table 2</text:p>
          </draw:text-box>
        </draw:frame>
        <draw:frame draw:style-name="gr1" draw:text-style-name="P2" draw:layer="layout" svg:width="2.542cm" svg:height="0.962cm" svg:x="12.867cm" svg:y="0cm">
          <draw:text-box>
            <text:p>Table 3</text:p>
          </draw:text-box>
        </draw:frame>
        <draw:frame draw:style-name="gr1" draw:text-style-name="P2" draw:layer="layout" svg:width="2.542cm" svg:height="0.962cm" svg:x="18.736cm" svg:y="0cm">
          <draw:text-box>
            <text:p>Table 4</text:p>
          </draw:text-box>
        </draw:frame>
        <draw:frame draw:style-name="standard" draw:layer="layout" svg:width="4.515cm" svg:height="6.811cm" svg:x="1.251cm" svg:y="8.822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gray3">
              <table:table-cell>
                <text:p text:style-name="P1"><text:span text:style-name="T1">C1</text:span></text:p>
              </table:table-cell>
              <table:table-cell>
                <text:p text:style-name="P1"><text:span text:style-name="T1">C2</text:span></text:p>
              </table:table-cell>
            </table:table-row>
            <table:table-row table:style-name="ro1" table:default-cell-style-name="gray2">
              <table:table-cell>
                <text:p text:style-name="P1"><text:span text:style-name="T1">V1</text:span></text:p>
              </table:table-cell>
              <table:table-cell>
                <text:p text:style-name="P1"><text:span text:style-name="T1">AAA</text:span></text:p>
              </table:table-cell>
            </table:table-row>
            <table:table-row table:style-name="ro1" table:default-cell-style-name="gray1">
              <table:table-cell>
                <text:p text:style-name="P1"><text:span text:style-name="T1">V2</text:span></text:p>
              </table:table-cell>
              <table:table-cell>
                <text:p text:style-name="P1"><text:span text:style-name="T1">BBB</text:span></text:p>
              </table:table-cell>
            </table:table-row>
            <table:table-row table:style-name="ro1" table:default-cell-style-name="gray2">
              <table:table-cell>
                <text:p text:style-name="P1"><text:span text:style-name="T1">V3</text:span></text:p>
              </table:table-cell>
              <table:table-cell>
                <text:p text:style-name="P1"><text:span text:style-name="T1">CCC</text:span></text:p>
              </table:table-cell>
            </table:table-row>
            <table:table-row table:style-name="ro1" table:default-cell-style-name="gray1">
              <table:table-cell>
                <text:p text:style-name="P1"><text:span text:style-name="T1">V4</text:span></text:p>
              </table:table-cell>
              <table:table-cell>
                <text:p text:style-name="P1"><text:span text:style-name="T1">DDD</text:span></text:p>
              </table:table-cell>
            </table:table-row>
            <table:table-row table:style-name="ro1" table:default-cell-style-name="gray2">
              <table:table-cell>
                <text:p text:style-name="P1"><text:span text:style-name="T1">V5</text:span></text:p>
              </table:table-cell>
              <table:table-cell>
                <text:p text:style-name="P1"><text:span text:style-name="T1">EEE</text:span></text:p>
              </table:table-cell>
            </table:table-row>
            <table:table-row table:style-name="ro2" table:default-cell-style-name="gray1">
              <table:table-cell>
                <text:p text:style-name="P1"><text:span text:style-name="T1">V6</text:span></text:p>
              </table:table-cell>
              <table:table-cell>
                <text:p text:style-name="P1"><text:span text:style-name="T1">FFF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1" draw:text-style-name="P2" draw:layer="layout" svg:width="2.542cm" svg:height="0.962cm" svg:x="1.251cm" svg:y="7.954cm">
          <draw:text-box>
            <text:p>Table 5</text:p>
          </draw:text-box>
        </draw:frame>
        <draw:frame draw:style-name="standard" draw:layer="layout" svg:width="4.515cm" svg:height="6.812cm" svg:x="6.874cm" svg:y="8.758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3" table:default-cell-style-name="gray3">
              <table:table-cell>
                <text:p text:style-name="P3">C1</text:p>
              </table:table-cell>
              <table:table-cell>
                <text:p text:style-name="P3">C2</text:p>
              </table:table-cell>
            </table:table-row>
            <table:table-row table:style-name="ro4" table:default-cell-style-name="gray2">
              <table:table-cell>
                <text:p text:style-name="P1">V1</text:p>
              </table:table-cell>
              <table:table-cell>
                <text:p text:style-name="P1">AAA</text:p>
              </table:table-cell>
            </table:table-row>
            <table:table-row table:style-name="ro4" table:default-cell-style-name="gray1">
              <table:table-cell>
                <text:p text:style-name="P1">V2</text:p>
              </table:table-cell>
              <table:table-cell>
                <text:p text:style-name="P1">BBB</text:p>
              </table:table-cell>
            </table:table-row>
            <table:table-row table:style-name="ro4" table:default-cell-style-name="gray2">
              <table:table-cell>
                <text:p text:style-name="P1">V3</text:p>
              </table:table-cell>
              <table:table-cell>
                <text:p text:style-name="P1">CCC</text:p>
              </table:table-cell>
            </table:table-row>
            <table:table-row table:style-name="ro4" table:default-cell-style-name="gray1">
              <table:table-cell>
                <text:p text:style-name="P1">V4</text:p>
              </table:table-cell>
              <table:table-cell>
                <text:p text:style-name="P1">DDD</text:p>
              </table:table-cell>
            </table:table-row>
            <table:table-row table:style-name="ro4" table:default-cell-style-name="gray2">
              <table:table-cell>
                <text:p text:style-name="P1">V5</text:p>
              </table:table-cell>
              <table:table-cell>
                <text:p text:style-name="P1">EEE</text:p>
              </table:table-cell>
            </table:table-row>
            <table:table-row table:style-name="ro4" table:default-cell-style-name="gray1">
              <table:table-cell>
                <text:p text:style-name="P1">V6</text:p>
              </table:table-cell>
              <table:table-cell>
                <text:p text:style-name="P1">FFF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1" draw:text-style-name="P2" draw:layer="layout" svg:width="2.542cm" svg:height="0.962cm" svg:x="6.897cm" svg:y="7.954cm">
          <draw:text-box>
            <text:p>Table 6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Arim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Rafael Lima</meta:initial-creator>
    <meta:creation-date>2021-05-28T11:38:33.051651311</meta:creation-date>
    <dc:date>2021-05-28T12:05:22.434623673</dc:date>
    <dc:creator>Rafael Lima</dc:creator>
    <meta:editing-duration>PT22M25S</meta:editing-duration>
    <meta:editing-cycles>4</meta:editing-cycles>
    <meta:generator>LibreOffice/7.1.3.2$Linux_X86_64 LibreOffice_project/10$Build-2</meta:generator>
    <meta:document-statistic meta:object-count="35"/>
  </office:meta>
</office:document-meta>
</file>