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sual" svg:font-family="'Lucida Casual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167cm" fo:min-width="21.023cm"/>
    </style:style>
    <style:style style:name="gr2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167cm" fo:min-width="11.66cm"/>
    </style:style>
    <style:style style:name="gr3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167cm" fo:min-width="12.672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  <style:text-properties fo:color="#ffffff" style:text-outline="true" fo:font-size="48pt" fo:font-weight="normal" style:font-size-asian="48pt" style:font-size-complex="48pt"/>
    </style:style>
    <style:style style:name="P2" style:family="paragraph">
      <loext:graphic-properties draw:fill="none" draw:fill-color="#ffffff"/>
      <style:paragraph-properties fo:text-align="center"/>
      <style:text-properties fo:color="#ffffff" style:text-outline="true" style:font-name="Lucida Casual" fo:font-size="48pt" fo:font-weight="normal" style:font-size-asian="48pt" style:font-size-complex="48pt"/>
    </style:style>
    <style:style style:name="P3" style:family="paragraph">
      <style:paragraph-properties fo:text-align="center"/>
      <style:text-properties fo:color="#008000" fo:font-size="48pt" style:font-size-asian="48pt" style:font-size-complex="48pt"/>
    </style:style>
    <style:style style:name="P4" style:family="paragraph">
      <loext:graphic-properties draw:fill="none" draw:fill-color="#ffffff"/>
      <style:paragraph-properties fo:text-align="center"/>
      <style:text-properties fo:color="#008000" style:font-name="Lucida Casual" fo:font-size="48pt" style:font-size-asian="48pt" style:font-size-complex="48pt"/>
    </style:style>
    <style:style style:name="P5" style:family="paragraph">
      <style:paragraph-properties fo:text-align="center"/>
      <style:text-properties fo:color="#008000" style:text-outline="true" fo:font-size="48pt" style:font-size-asian="48pt" style:font-size-complex="48pt"/>
    </style:style>
    <style:style style:name="P6" style:family="paragraph">
      <loext:graphic-properties draw:fill="none" draw:fill-color="#ffffff"/>
      <style:paragraph-properties fo:text-align="center"/>
      <style:text-properties fo:color="#008000" style:text-outline="true" fo:font-size="48pt" style:font-size-asian="48pt" style:font-size-complex="48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color="#ffffff" style:text-outline="true" style:font-name="Lucida Casual" fo:font-size="48pt" fo:font-weight="normal" style:font-size-asian="48pt" style:font-size-complex="48pt"/>
    </style:style>
    <style:style style:name="T2" style:family="text">
      <style:text-properties fo:color="#008000" style:font-name="Lucida Casual" fo:font-size="48pt" style:font-size-asian="48pt" style:font-size-complex="48pt"/>
    </style:style>
    <style:style style:name="T3" style:family="text">
      <style:text-properties fo:color="#008000" style:text-outline="true" style:font-name="Lucida Casual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1.523cm" svg:height="2.418cm" svg:x="3.836cm" svg:y="11.688cm">
          <draw:text-box>
            <text:p text:style-name="P1"><text:span text:style-name="T1">Green with white outline</text:span></text:p>
          </draw:text-box>
        </draw:frame>
        <draw:frame draw:style-name="gr1" draw:text-style-name="P4" draw:layer="layout" svg:width="21.523cm" svg:height="2.418cm" svg:x="3.836cm" svg:y="11.688cm">
          <draw:text-box>
            <text:p text:style-name="P3"><text:span text:style-name="T2">Green with white outline</text:span></text:p>
          </draw:text-box>
        </draw:frame>
        <draw:frame draw:style-name="gr2" draw:text-style-name="P4" draw:layer="layout" svg:width="12.16cm" svg:height="2.418cm" svg:x="8.492cm" svg:y="5.086cm">
          <draw:text-box>
            <text:p text:style-name="P3"><text:span text:style-name="T2">Normal green</text:span></text:p>
          </draw:text-box>
        </draw:frame>
        <draw:frame draw:style-name="gr3" draw:text-style-name="P6" draw:layer="layout" svg:width="13.172cm" svg:height="2.418cm" svg:x="7.986cm" svg:y="8.387cm">
          <draw:text-box>
            <text:p text:style-name="P5"><text:span text:style-name="T3">Outlined gree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sual" svg:font-family="'Lucida Casual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9T11:19:56.710000000</meta:creation-date>
    <dc:date>2016-04-19T11:43:54.520000000</dc:date>
    <meta:editing-duration>PT23M57S</meta:editing-duration>
    <meta:editing-cycles>2</meta:editing-cycles>
    <meta:generator>LibreOffice/5.1.2.2$Windows_x86 LibreOffice_project/d3bf12ecb743fc0d20e0be0c58ca359301eb705f</meta:generator>
    <meta:document-statistic meta:object-count="27"/>
  </office:meta>
</office:document-meta>
</file>