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10.413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A">
        <style:list-level-properties text:space-before="0.5cm" text:min-label-width="1.5cm"/>
        <style:text-properties fo:color="#0000ff" fo:font-size="100%"/>
      </text:list-level-style-number>
      <text:list-level-style-number text:level="2" style:num-format="1">
        <style:list-level-properties text:space-before="2cm" text:min-label-width="1cm"/>
        <style:text-properties style:use-window-font-color="true" fo:font-size="100%"/>
      </text:list-level-style-number>
      <text:list-level-style-bullet text:level="3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Indent on Numbering</text:p>
          </draw:text-box>
        </draw:frame>
        <draw:frame presentation:style-name="pr2" draw:layer="layout" svg:width="25.199cm" svg:height="10.663cm" svg:x="1.4cm" svg:y="3.685cm" presentation:class="outline">
          <draw:text-box>
            <text:list text:style-name="L2">
              <text:list-item>
                <text:p>Line one</text:p>
                <text:list>
                  <text:list-item>
                    <text:p>Line two</text:p>
                  </text:list-item>
                  <text:list-item>
                    <text:p>Line three</text:p>
                  </text:list-item>
                  <text:list-item>
                    <text:p>Line four</text:p>
                  </text:list-item>
                </text:list>
              </text:list-item>
              <text:list-item>
                <text:p>Line five</text:p>
                <text:list>
                  <text:list-item>
                    <text:p>Line six</text:p>
                  </text:list-item>
                  <text:list-item>
                    <text:p>Line sev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Control for only slide</text:p>
          </draw:text-box>
        </draw:frame>
        <draw:frame presentation:style-name="pr5" draw:layer="layout" svg:width="25.199cm" svg:height="10.663cm" svg:x="1.4cm" svg:y="3.685cm" presentation:class="outline" presentation:user-transformed="true">
          <draw:text-box>
            <text:list text:style-name="L2">
              <text:list-item>
                <text:p>Should be A in Blue</text:p>
                <text:list>
                  <text:list-item>
                    <text:p>Should be 1 in Black</text:p>
                  </text:list-item>
                  <text:list-item>
                    <text:p>Should be 2 in Black</text:p>
                  </text:list-item>
                </text:list>
              </text:list-item>
              <text:list-item>
                <text:p>Should be B in Blue</text:p>
                <text:list>
                  <text:list-item>
                    <text:p>Should be 1 in Black</text:p>
                  </text:list-item>
                  <text:list-item>
                    <text:p>Should be 2 in Black</text:p>
                  </text:list-item>
                </text:list>
              </text:list-item>
              <text:list-item>
                <text:p>Should be C in Blu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solid" draw:fill="none" draw:auto-grow-height="false" draw:fit-to-size="shrink-to-fit">
        <text:list-style style:name="Default-outline1">
          <text:list-level-style-number text:level="1" style:num-format="A">
            <style:list-level-properties text:space-before="0.5cm" text:min-label-width="1.5cm"/>
            <style:text-properties fo:color="#0000ff" fo:font-size="100%"/>
          </text:list-level-style-number>
          <text:list-level-style-number text:level="2" style:num-format="1">
            <style:list-level-properties text:space-before="2cm" text:min-label-width="1cm"/>
            <style:text-properties style:use-window-font-color="true" fo:font-size="100%"/>
          </text:list-level-style-number>
          <text:list-level-style-bullet text:level="3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fo:font-style="italic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solid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10.663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10-02T14:14:20.735000000</meta:creation-date>
    <dc:date>2017-10-02T14:42:09.132000000</dc:date>
    <dc:creator>Regina Henschel</dc:creator>
    <meta:editing-duration>PT18M</meta:editing-duration>
    <meta:editing-cycles>6</meta:editing-cycles>
    <meta:generator>LibreOfficeDev/6.0.0.0.alpha0$Windows_x86 LibreOffice_project/499194508c8cf91fbbc21f882bcf4ace77e19eaa</meta:generator>
    <meta:document-statistic meta:object-count="29"/>
  </office:meta>
</office:document-meta>
</file>