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subtitle">
      <style:graphic-properties draw:fill-color="#ffffff" fo:min-height="9.13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ader from Impress</presentation:header-decl>
      <presentation:footer-decl presentation:name="ftr1">Footer from Impress</presentation:footer-decl>
      <presentation:date-time-decl presentation:name="dtd1" presentation:source="current-date" style:data-style-name="D7"/>
      <draw:page draw:name="page1" draw:style-name="dp1" draw:master-page-name="Alapértelmezet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Notes header-footer export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 presentation:use-footer-name="ftr1" presentation:use-date-time-name="dtd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elemen Gábor</meta:initial-creator>
    <meta:creation-date>2021-05-11T17:17:38.263000000</meta:creation-date>
    <dc:date>2021-05-11T17:19:09.171000000</dc:date>
    <dc:creator>Kelemen Gábor</dc:creator>
    <meta:editing-duration>PT1M33S</meta:editing-duration>
    <meta:editing-cycles>1</meta:editing-cycles>
    <meta:document-statistic meta:object-count="25"/>
    <meta:generator>LibreOffice/7.0.4.2.N3$Windows_X86_64 LibreOffice_project/abafb6681fa43541053f3f0c6ea26876bbdf192c</meta:generator>
  </office:meta>
</office:document-meta>
</file>