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utonnyMJ" svg:font-family="SutonnyMJ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text-properties style:font-name="SutonnyMJ" fo:font-size="20pt" style:font-size-asian="20pt" style:font-name-complex="Nirmala UI" style:font-size-complex="20pt"/>
    </style:style>
    <style:style style:name="P3" style:family="paragraph">
      <loext:graphic-properties draw:fill-color="#ffffff"/>
    </style:style>
    <style:style style:name="T1" style:family="text">
      <style:text-properties style:font-name="SutonnyMJ" fo:font-size="20pt" style:font-size-asian="20pt" style:font-name-complex="Nirmala UI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আমি বাংলায় গান গাই 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utonnyMJ" svg:font-family="SutonnyMJ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5T10:32:03.440000000</meta:creation-date>
    <dc:date>2024-07-25T10:40:25.333000000</dc:date>
    <meta:editing-duration>PT5M6S</meta:editing-duration>
    <meta:editing-cycles>3</meta:editing-cycles>
    <meta:generator>LibreOffice/24.2.4.2$Windows_X86_64 LibreOffice_project/51a6219feb6075d9a4c46691dcfe0cd9c4fff3c2</meta:generator>
    <meta:document-statistic meta:object-count="25"/>
  </office:meta>
</office:document-meta>
</file>