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ff0000" svg:stroke-linecap="round" draw:textarea-horizontal-align="center" draw:textarea-vertical-align="middle" fo:padding-top="0.15cm" fo:padding-bottom="0.15cm" fo:padding-left="0.275cm" fo:padding-right="0.275cm" loext:decorative="false"/>
    </style:style>
    <style:style style:name="gr2" style:family="graphic" style:parent-style-name="standard">
      <style:graphic-properties draw:stroke="solid" svg:stroke-width="0.15cm" svg:stroke-color="#ff0000" svg:stroke-linecap="round" draw:textarea-horizontal-align="center" draw:textarea-vertical-align="middle" fo:padding-top="0.175cm" fo:padding-bottom="0.175cm" fo:padding-left="0.3cm" fo:padding-right="0.3cm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DNA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polyline draw:style-name="gr1" draw:text-style-name="P1" draw:layer="DrawnInSlideshow" svg:width="0.874cm" svg:height="1.502cm" svg:x="6.756cm" svg:y="3.518cm" svg:viewBox="0 0 875 1503" draw:points="802,0 671,14 321,160 175,263 58,379 0,482 0,569 58,657 262,803 481,876 715,890 860,861 875,890 875,1036 802,1328 715,1445 612,1489 525,1503 423,1503 364,1474">
          <text:p/>
        </draw:polyline>
        <draw:polyline draw:style-name="gr1" draw:text-style-name="P1" draw:layer="DrawnInSlideshow" svg:width="0.116cm" svg:height="0.919cm" svg:x="8.2cm" svg:y="4.481cm" svg:viewBox="0 0 117 920" draw:points="117,0 44,701 0,920">
          <text:p/>
        </draw:polyline>
        <draw:polyline draw:style-name="gr1" draw:text-style-name="P1" draw:layer="DrawnInSlideshow" svg:width="1.137cm" svg:height="1.458cm" svg:x="8.302cm" svg:y="3.883cm" svg:viewBox="0 0 1138 1459" draw:points="0,73 15,102 44,102 88,58 102,0 642,569 613,759 628,1459 788,803 847,715 992,657 1022,657 1022,730 1065,905 1080,1255 1124,1343 1124,1416 1138,1430 1138,1357">
          <text:p/>
        </draw:polyline>
        <draw:polyline draw:style-name="gr1" draw:text-style-name="P1" draw:layer="DrawnInSlideshow" svg:width="0.904cm" svg:height="1.414cm" svg:x="9.528cm" svg:y="4.686cm" svg:viewBox="0 0 905 1415" draw:points="394,0 292,14 219,58 160,116 102,219 87,408 131,598 204,642 306,642 584,510 656,423 715,306 729,233 700,131 700,292 802,642 875,817 905,1065 861,1182 802,1255 613,1386 438,1415 306,1415 190,1386 44,1284 0,1226">
          <text:p/>
        </draw:polyline>
        <draw:polyline draw:style-name="gr1" draw:text-style-name="P1" draw:layer="DrawnInSlideshow" svg:width="0.393cm" svg:height="1.429cm" svg:x="10.476cm" svg:y="3.708cm" svg:viewBox="0 0 394 1430" draw:points="263,0 73,846 0,1357 29,1401 88,1430 234,1430 394,1372">
          <text:p/>
        </draw:polyline>
        <draw:polyline draw:style-name="gr1" draw:text-style-name="P1" draw:layer="DrawnInSlideshow" svg:width="0.728cm" svg:height="0.715cm" svg:x="11.075cm" svg:y="4.218cm" svg:viewBox="0 0 729 716" draw:points="277,351 452,263 569,176 583,146 569,88 452,15 379,0 218,15 160,30 72,88 0,219 0,497 43,628 102,672 218,716 379,716 496,687 729,555">
          <text:p/>
        </draw:polyline>
        <draw:line draw:style-name="gr2" draw:text-style-name="P1" draw:layer="DrawnInSlideshow" svg:x1="15.598cm" svg:y1="4.788cm" svg:x2="15.598cm" svg:y2="4.744cm">
          <text:p/>
        </draw:line>
        <draw:line draw:style-name="gr2" draw:text-style-name="P1" draw:layer="DrawnInSlideshow" svg:x1="15.598cm" svg:y1="4.788cm" svg:x2="15.612cm" svg:y2="4.7cm">
          <text:p/>
        </draw:line>
        <draw:line draw:style-name="gr2" draw:text-style-name="P1" draw:layer="DrawnInSlideshow" svg:x1="15.598cm" svg:y1="4.744cm" svg:x2="15.641cm" svg:y2="4.613cm">
          <text:p/>
        </draw:line>
        <draw:line draw:style-name="gr2" draw:text-style-name="P1" draw:layer="DrawnInSlideshow" svg:x1="15.612cm" svg:y1="4.7cm" svg:x2="15.685cm" svg:y2="4.525cm">
          <text:p/>
        </draw:line>
        <draw:polyline draw:style-name="gr2" draw:text-style-name="P1" draw:layer="DrawnInSlideshow" svg:width="0.058cm" svg:height="0.189cm" svg:x="15.641cm" svg:y="4.423cm" svg:viewBox="0 0 59 190" draw:points="0,190 44,102 59,0">
          <text:p/>
        </draw:polyline>
        <draw:polyline draw:style-name="gr2" draw:text-style-name="P1" draw:layer="DrawnInSlideshow" svg:width="0.058cm" svg:height="0.174cm" svg:x="15.685cm" svg:y="4.35cm" svg:viewBox="0 0 59 175" draw:points="0,175 15,73 59,0">
          <text:p/>
        </draw:polyline>
        <draw:line draw:style-name="gr2" draw:text-style-name="P1" draw:layer="DrawnInSlideshow" svg:x1="15.7cm" svg:y1="4.423cm" svg:x2="15.758cm" svg:y2="4.291cm">
          <text:p/>
        </draw:line>
        <draw:line draw:style-name="gr2" draw:text-style-name="P1" draw:layer="DrawnInSlideshow" svg:x1="15.744cm" svg:y1="4.35cm" svg:x2="15.787cm" svg:y2="4.218cm">
          <text:p/>
        </draw:line>
        <draw:line draw:style-name="gr2" draw:text-style-name="P1" draw:layer="DrawnInSlideshow" svg:x1="15.758cm" svg:y1="4.291cm" svg:x2="15.802cm" svg:y2="4.175cm">
          <text:p/>
        </draw:line>
        <draw:line draw:style-name="gr2" draw:text-style-name="P1" draw:layer="DrawnInSlideshow" svg:x1="15.787cm" svg:y1="4.218cm" svg:x2="15.831cm" svg:y2="4.116cm">
          <text:p/>
        </draw:line>
        <draw:polyline draw:style-name="gr2" draw:text-style-name="P1" draw:layer="DrawnInSlideshow" svg:width="0.028cm" svg:height="0.116cm" svg:x="15.802cm" svg:y="4.058cm" svg:viewBox="0 0 29 117" draw:points="0,117 29,58 29,0">
          <text:p/>
        </draw:polyline>
        <draw:line draw:style-name="gr2" draw:text-style-name="P1" draw:layer="DrawnInSlideshow" svg:x1="15.831cm" svg:y1="4.116cm" svg:x2="15.846cm" svg:y2="4.014cm">
          <text:p/>
        </draw:line>
        <draw:line draw:style-name="gr2" draw:text-style-name="P1" draw:layer="DrawnInSlideshow" svg:x1="15.831cm" svg:y1="4.058cm" svg:x2="15.86cm" svg:y2="3.985cm">
          <text:p/>
        </draw:line>
        <draw:line draw:style-name="gr2" draw:text-style-name="P1" draw:layer="DrawnInSlideshow" svg:x1="15.846cm" svg:y1="4.014cm" svg:x2="15.875cm" svg:y2="3.927cm">
          <text:p/>
        </draw:line>
        <draw:line draw:style-name="gr2" draw:text-style-name="P1" draw:layer="DrawnInSlideshow" svg:x1="15.86cm" svg:y1="3.985cm" svg:x2="15.89cm" svg:y2="3.883cm">
          <text:p/>
        </draw:line>
        <draw:polyline draw:style-name="gr2" draw:text-style-name="P1" draw:layer="DrawnInSlideshow" svg:width="0.072cm" svg:height="0.087cm" svg:x="15.875cm" svg:y="3.839cm" svg:viewBox="0 0 73 88" draw:points="0,88 15,44 73,0">
          <text:p/>
        </draw:polyline>
        <draw:line draw:style-name="gr2" draw:text-style-name="P1" draw:layer="DrawnInSlideshow" svg:x1="15.89cm" svg:y1="3.883cm" svg:x2="15.977cm" svg:y2="3.795cm">
          <text:p/>
        </draw:line>
        <draw:line draw:style-name="gr2" draw:text-style-name="P1" draw:layer="DrawnInSlideshow" svg:x1="15.948cm" svg:y1="3.839cm" svg:x2="16.021cm" svg:y2="3.737cm">
          <text:p/>
        </draw:line>
        <draw:line draw:style-name="gr2" draw:text-style-name="P1" draw:layer="DrawnInSlideshow" svg:x1="15.977cm" svg:y1="3.795cm" svg:x2="16.05cm" svg:y2="3.693cm">
          <text:p/>
        </draw:line>
        <draw:line draw:style-name="gr2" draw:text-style-name="P1" draw:layer="DrawnInSlideshow" svg:x1="16.021cm" svg:y1="3.737cm" svg:x2="16.065cm" svg:y2="3.635cm">
          <text:p/>
        </draw:line>
        <draw:polyline draw:style-name="gr2" draw:text-style-name="P1" draw:layer="DrawnInSlideshow" svg:width="0.057cm" svg:height="0.087cm" svg:x="16.05cm" svg:y="3.605cm" svg:viewBox="0 0 58 88" draw:points="0,88 15,30 58,0">
          <text:p/>
        </draw:polyline>
        <draw:polyline draw:style-name="gr2" draw:text-style-name="P1" draw:layer="DrawnInSlideshow" svg:width="0.042cm" svg:height="0.058cm" svg:x="16.065cm" svg:y="3.576cm" svg:viewBox="0 0 43 59" draw:points="0,59 43,29 43,0">
          <text:p/>
        </draw:polyline>
        <draw:polyline draw:style-name="gr2" draw:text-style-name="P1" draw:layer="DrawnInSlideshow" svg:width="0.029cm" svg:height="0.042cm" svg:x="16.108cm" svg:y="3.562cm" svg:viewBox="0 0 30 43" draw:points="0,43 0,14 30,0">
          <text:p/>
        </draw:polyline>
        <draw:polyline draw:style-name="gr2" draw:text-style-name="P1" draw:layer="DrawnInSlideshow" svg:width="0.029cm" svg:height="0.057cm" svg:x="16.108cm" svg:y="3.518cm" svg:viewBox="0 0 30 58" draw:points="0,58 30,44 30,0">
          <text:p/>
        </draw:polyline>
        <draw:polyline draw:style-name="gr2" draw:text-style-name="P1" draw:layer="DrawnInSlideshow" svg:width="0.013cm" svg:height="0.043cm" svg:x="16.138cm" svg:y="3.518cm" svg:viewBox="0 0 14 44" draw:points="0,44 0,0 14,0">
          <text:p/>
        </draw:polyline>
        <draw:line draw:style-name="gr2" draw:text-style-name="P1" draw:layer="DrawnInSlideshow" svg:x1="16.138cm" svg:y1="3.518cm" svg:x2="16.152cm" svg:y2="3.503cm">
          <text:p/>
        </draw:line>
        <draw:line draw:style-name="gr2" draw:text-style-name="P1" draw:layer="DrawnInSlideshow" svg:x1="16.152cm" svg:y1="3.518cm" svg:x2="16.152cm" svg:y2="3.489cm">
          <text:p/>
        </draw:line>
        <draw:line draw:style-name="gr2" draw:text-style-name="P1" draw:layer="DrawnInSlideshow" svg:x1="16.152cm" svg:y1="3.503cm" svg:x2="16.167cm" svg:y2="3.489cm">
          <text:p/>
        </draw:line>
        <draw:line draw:style-name="gr2" draw:text-style-name="P1" draw:layer="DrawnInSlideshow" svg:x1="16.152cm" svg:y1="3.489cm" svg:x2="16.167cm" svg:y2="3.503cm">
          <text:p/>
        </draw:line>
        <draw:line draw:style-name="gr2" draw:text-style-name="P1" draw:layer="DrawnInSlideshow" svg:x1="16.167cm" svg:y1="3.489cm" svg:x2="16.181cm" svg:y2="3.532cm">
          <text:p/>
        </draw:line>
        <draw:line draw:style-name="gr2" draw:text-style-name="P1" draw:layer="DrawnInSlideshow" svg:x1="16.167cm" svg:y1="3.503cm" svg:x2="16.181cm" svg:y2="3.562cm">
          <text:p/>
        </draw:line>
        <draw:line draw:style-name="gr2" draw:text-style-name="P1" draw:layer="DrawnInSlideshow" svg:x1="16.181cm" svg:y1="3.532cm" svg:x2="16.181cm" svg:y2="3.591cm">
          <text:p/>
        </draw:line>
        <draw:line draw:style-name="gr2" draw:text-style-name="P1" draw:layer="DrawnInSlideshow" svg:x1="16.181cm" svg:y1="3.562cm" svg:x2="16.181cm" svg:y2="3.62cm">
          <text:p/>
        </draw:line>
        <draw:line draw:style-name="gr2" draw:text-style-name="P1" draw:layer="DrawnInSlideshow" svg:x1="16.181cm" svg:y1="3.591cm" svg:x2="16.181cm" svg:y2="3.649cm">
          <text:p/>
        </draw:line>
        <draw:line draw:style-name="gr2" draw:text-style-name="P1" draw:layer="DrawnInSlideshow" svg:x1="16.181cm" svg:y1="3.62cm" svg:x2="16.181cm" svg:y2="3.693cm">
          <text:p/>
        </draw:line>
        <draw:line draw:style-name="gr2" draw:text-style-name="P1" draw:layer="DrawnInSlideshow" svg:x1="16.181cm" svg:y1="3.649cm" svg:x2="16.196cm" svg:y2="3.737cm">
          <text:p/>
        </draw:line>
        <draw:line draw:style-name="gr2" draw:text-style-name="P1" draw:layer="DrawnInSlideshow" svg:x1="16.181cm" svg:y1="3.693cm" svg:x2="16.225cm" svg:y2="3.854cm">
          <text:p/>
        </draw:line>
        <draw:line draw:style-name="gr2" draw:text-style-name="P1" draw:layer="DrawnInSlideshow" svg:x1="16.196cm" svg:y1="3.737cm" svg:x2="16.225cm" svg:y2="3.897cm">
          <text:p/>
        </draw:line>
        <draw:line draw:style-name="gr2" draw:text-style-name="P1" draw:layer="DrawnInSlideshow" svg:x1="16.225cm" svg:y1="3.854cm" svg:x2="16.24cm" svg:y2="3.941cm">
          <text:p/>
        </draw:line>
        <draw:line draw:style-name="gr2" draw:text-style-name="P1" draw:layer="DrawnInSlideshow" svg:x1="16.225cm" svg:y1="3.897cm" svg:x2="16.254cm" svg:y2="3.985cm">
          <text:p/>
        </draw:line>
        <draw:line draw:style-name="gr2" draw:text-style-name="P1" draw:layer="DrawnInSlideshow" svg:x1="16.24cm" svg:y1="3.941cm" svg:x2="16.254cm" svg:y2="4.029cm">
          <text:p/>
        </draw:line>
        <draw:line draw:style-name="gr2" draw:text-style-name="P1" draw:layer="DrawnInSlideshow" svg:x1="16.254cm" svg:y1="3.985cm" svg:x2="16.269cm" svg:y2="4.043cm">
          <text:p/>
        </draw:line>
        <draw:line draw:style-name="gr2" draw:text-style-name="P1" draw:layer="DrawnInSlideshow" svg:x1="16.254cm" svg:y1="4.029cm" svg:x2="16.269cm" svg:y2="4.073cm">
          <text:p/>
        </draw:line>
        <draw:line draw:style-name="gr2" draw:text-style-name="P1" draw:layer="DrawnInSlideshow" svg:x1="16.269cm" svg:y1="4.043cm" svg:x2="16.269cm" svg:y2="4.087cm">
          <text:p/>
        </draw:line>
        <draw:line draw:style-name="gr2" draw:text-style-name="P1" draw:layer="DrawnInSlideshow" svg:x1="16.269cm" svg:y1="4.073cm" svg:x2="16.283cm" svg:y2="4.087cm">
          <text:p/>
        </draw:line>
        <draw:line draw:style-name="gr2" draw:text-style-name="P1" draw:layer="DrawnInSlideshow" svg:x1="16.269cm" svg:y1="4.087cm" svg:x2="16.298cm" svg:y2="4.058cm">
          <text:p/>
        </draw:line>
        <draw:line draw:style-name="gr2" draw:text-style-name="P1" draw:layer="DrawnInSlideshow" svg:x1="16.283cm" svg:y1="4.087cm" svg:x2="16.313cm" svg:y2="4.043cm">
          <text:p/>
        </draw:line>
        <draw:line draw:style-name="gr2" draw:text-style-name="P1" draw:layer="DrawnInSlideshow" svg:x1="16.298cm" svg:y1="4.058cm" svg:x2="16.342cm" svg:y2="4cm">
          <text:p/>
        </draw:line>
        <draw:line draw:style-name="gr2" draw:text-style-name="P1" draw:layer="DrawnInSlideshow" svg:x1="16.313cm" svg:y1="4.043cm" svg:x2="16.371cm" svg:y2="3.956cm">
          <text:p/>
        </draw:line>
        <draw:line draw:style-name="gr2" draw:text-style-name="P1" draw:layer="DrawnInSlideshow" svg:x1="16.342cm" svg:y1="4cm" svg:x2="16.459cm" svg:y2="3.824cm">
          <text:p/>
        </draw:line>
        <draw:line draw:style-name="gr2" draw:text-style-name="P1" draw:layer="DrawnInSlideshow" svg:x1="16.371cm" svg:y1="3.956cm" svg:x2="16.517cm" svg:y2="3.766cm">
          <text:p/>
        </draw:line>
        <draw:line draw:style-name="gr2" draw:text-style-name="P1" draw:layer="DrawnInSlideshow" svg:x1="16.459cm" svg:y1="3.824cm" svg:x2="16.546cm" svg:y2="3.722cm">
          <text:p/>
        </draw:line>
        <draw:line draw:style-name="gr2" draw:text-style-name="P1" draw:layer="DrawnInSlideshow" svg:x1="16.517cm" svg:y1="3.766cm" svg:x2="16.634cm" svg:y2="3.649cm">
          <text:p/>
        </draw:line>
        <draw:line draw:style-name="gr2" draw:text-style-name="P1" draw:layer="DrawnInSlideshow" svg:x1="16.546cm" svg:y1="3.722cm" svg:x2="16.648cm" svg:y2="3.635cm">
          <text:p/>
        </draw:line>
        <draw:line draw:style-name="gr2" draw:text-style-name="P1" draw:layer="DrawnInSlideshow" svg:x1="16.634cm" svg:y1="3.649cm" svg:x2="16.648cm" svg:y2="3.62cm">
          <text:p/>
        </draw:line>
        <draw:polyline draw:style-name="gr2" draw:text-style-name="P1" draw:layer="DrawnInSlideshow" svg:width="0.058cm" svg:height="0.043cm" svg:x="16.648cm" svg:y="3.591cm" svg:viewBox="0 0 59 44" draw:points="0,44 0,29 59,0">
          <text:p/>
        </draw:polyline>
        <draw:line draw:style-name="gr2" draw:text-style-name="P1" draw:layer="DrawnInSlideshow" svg:x1="16.648cm" svg:y1="3.62cm" svg:x2="16.736cm" svg:y2="3.576cm">
          <text:p/>
        </draw:line>
        <draw:line draw:style-name="gr2" draw:text-style-name="P1" draw:layer="DrawnInSlideshow" svg:x1="16.707cm" svg:y1="3.591cm" svg:x2="16.75cm" svg:y2="3.562cm">
          <text:p/>
        </draw:line>
        <draw:polyline draw:style-name="gr2" draw:text-style-name="P1" draw:layer="DrawnInSlideshow" svg:width="0.013cm" svg:height="0.028cm" svg:x="16.736cm" svg:y="3.562cm" svg:viewBox="0 0 14 29" draw:points="0,14 14,0 14,29">
          <text:p/>
        </draw:polyline>
        <draw:line draw:style-name="gr2" draw:text-style-name="P1" draw:layer="DrawnInSlideshow" svg:x1="16.75cm" svg:y1="3.562cm" svg:x2="16.736cm" svg:y2="3.62cm">
          <text:p/>
        </draw:line>
        <draw:line draw:style-name="gr2" draw:text-style-name="P1" draw:layer="DrawnInSlideshow" svg:x1="16.75cm" svg:y1="3.591cm" svg:x2="16.736cm" svg:y2="3.649cm">
          <text:p/>
        </draw:line>
        <draw:line draw:style-name="gr2" draw:text-style-name="P1" draw:layer="DrawnInSlideshow" svg:x1="16.736cm" svg:y1="3.62cm" svg:x2="16.736cm" svg:y2="3.708cm">
          <text:p/>
        </draw:line>
        <draw:line draw:style-name="gr2" draw:text-style-name="P1" draw:layer="DrawnInSlideshow" svg:x1="16.736cm" svg:y1="3.649cm" svg:x2="16.736cm" svg:y2="3.824cm">
          <text:p/>
        </draw:line>
        <draw:polyline draw:style-name="gr2" draw:text-style-name="P1" draw:layer="DrawnInSlideshow" svg:width="0.028cm" svg:height="0.261cm" svg:x="16.707cm" svg:y="3.708cm" svg:viewBox="0 0 29 262" draw:points="29,0 29,116 0,262">
          <text:p/>
        </draw:polyline>
        <draw:line draw:style-name="gr2" draw:text-style-name="P1" draw:layer="DrawnInSlideshow" svg:x1="16.736cm" svg:y1="3.824cm" svg:x2="16.692cm" svg:y2="4.131cm">
          <text:p/>
        </draw:line>
        <draw:line draw:style-name="gr2" draw:text-style-name="P1" draw:layer="DrawnInSlideshow" svg:x1="16.707cm" svg:y1="3.97cm" svg:x2="16.663cm" svg:y2="4.262cm">
          <text:p/>
        </draw:line>
        <draw:line draw:style-name="gr2" draw:text-style-name="P1" draw:layer="DrawnInSlideshow" svg:x1="16.692cm" svg:y1="4.131cm" svg:x2="16.619cm" svg:y2="4.408cm">
          <text:p/>
        </draw:line>
        <draw:polyline draw:style-name="gr2" draw:text-style-name="P1" draw:layer="DrawnInSlideshow" svg:width="0.043cm" svg:height="0.277cm" svg:x="16.619cm" svg:y="4.262cm" svg:viewBox="0 0 44 278" draw:points="44,0 0,146 0,278">
          <text:p/>
        </draw:polyline>
        <draw:polyline draw:style-name="gr2" draw:text-style-name="P1" draw:layer="DrawnInSlideshow" svg:width="0.043cm" svg:height="0.218cm" svg:x="16.575cm" svg:y="4.408cm" svg:viewBox="0 0 44 219" draw:points="44,0 44,132 0,219">
          <text:p/>
        </draw:polyline>
        <draw:polyline draw:style-name="gr2" draw:text-style-name="P1" draw:layer="DrawnInSlideshow" svg:width="0.043cm" svg:height="0.188cm" svg:x="16.575cm" svg:y="4.54cm" svg:viewBox="0 0 44 189" draw:points="44,0 0,87 0,189">
          <text:p/>
        </draw:polyline>
        <draw:line draw:style-name="gr2" draw:text-style-name="P1" draw:layer="DrawnInSlideshow" svg:x1="16.575cm" svg:y1="4.627cm" svg:x2="16.561cm" svg:y2="4.802cm">
          <text:p/>
        </draw:line>
        <draw:line draw:style-name="gr2" draw:text-style-name="P1" draw:layer="DrawnInSlideshow" svg:x1="16.575cm" svg:y1="4.729cm" svg:x2="16.561cm" svg:y2="4.832cm">
          <text:p/>
        </draw:line>
        <draw:line draw:style-name="gr2" draw:text-style-name="P1" draw:layer="DrawnInSlideshow" svg:x1="16.561cm" svg:y1="4.802cm" svg:x2="16.561cm" svg:y2="4.875cm">
          <text:p/>
        </draw:line>
        <draw:line draw:style-name="gr2" draw:text-style-name="P1" draw:layer="DrawnInSlideshow" svg:x1="16.561cm" svg:y1="4.832cm" svg:x2="16.561cm" svg:y2="4.905cm">
          <text:p/>
        </draw:line>
        <draw:line draw:style-name="gr2" draw:text-style-name="P1" draw:layer="DrawnInSlideshow" svg:x1="16.561cm" svg:y1="4.875cm" svg:x2="16.561cm" svg:y2="4.919cm">
          <text:p/>
        </draw:line>
        <draw:line draw:style-name="gr2" draw:text-style-name="P1" draw:layer="DrawnInSlideshow" svg:x1="16.561cm" svg:y1="4.905cm" svg:x2="16.561cm" svg:y2="4.934cm">
          <text:p/>
        </draw:line>
        <draw:line draw:style-name="gr2" draw:text-style-name="P1" draw:layer="DrawnInSlideshow" svg:x1="16.561cm" svg:y1="4.919cm" svg:x2="16.561cm" svg:y2="4.948cm">
          <text:p/>
        </draw:line>
        <draw:line draw:style-name="gr2" draw:text-style-name="P1" draw:layer="DrawnInSlideshow" svg:x1="16.561cm" svg:y1="4.934cm" svg:x2="16.561cm" svg:y2="4.963cm">
          <text:p/>
        </draw:line>
        <draw:polygon draw:style-name="gr2" draw:text-style-name="P1" draw:layer="DrawnInSlideshow" svg:width="0cm" svg:height="0cm" svg:x="16.561cm" svg:y="4.948cm" svg:viewBox="0 0 0 0" draw:points="0,0">
          <text:p/>
        </draw:polygon>
        <draw:line draw:style-name="gr2" draw:text-style-name="P1" draw:layer="DrawnInSlideshow" svg:x1="16.561cm" svg:y1="4.963cm" svg:x2="16.561cm" svg:y2="4.948cm">
          <text:p/>
        </draw:line>
        <draw:line draw:style-name="gr2" draw:text-style-name="P1" draw:layer="DrawnInSlideshow" svg:x1="17.305cm" svg:y1="4.408cm" svg:x2="17.276cm" svg:y2="4.394cm">
          <text:p/>
        </draw:line>
        <draw:line draw:style-name="gr2" draw:text-style-name="P1" draw:layer="DrawnInSlideshow" svg:x1="17.305cm" svg:y1="4.408cm" svg:x2="17.276cm" svg:y2="4.379cm">
          <text:p/>
        </draw:line>
        <draw:polyline draw:style-name="gr2" draw:text-style-name="P1" draw:layer="DrawnInSlideshow" svg:width="0.029cm" svg:height="0.014cm" svg:x="17.246cm" svg:y="4.379cm" svg:viewBox="0 0 30 15" draw:points="30,15 30,0 0,0">
          <text:p/>
        </draw:polyline>
        <draw:line draw:style-name="gr2" draw:text-style-name="P1" draw:layer="DrawnInSlideshow" svg:x1="17.276cm" svg:y1="4.379cm" svg:x2="17.232cm" svg:y2="4.364cm">
          <text:p/>
        </draw:line>
        <draw:line draw:style-name="gr2" draw:text-style-name="P1" draw:layer="DrawnInSlideshow" svg:x1="17.246cm" svg:y1="4.379cm" svg:x2="17.203cm" svg:y2="4.35cm">
          <text:p/>
        </draw:line>
        <draw:line draw:style-name="gr2" draw:text-style-name="P1" draw:layer="DrawnInSlideshow" svg:x1="17.232cm" svg:y1="4.364cm" svg:x2="17.188cm" svg:y2="4.35cm">
          <text:p/>
        </draw:line>
        <draw:line draw:style-name="gr2" draw:text-style-name="P1" draw:layer="DrawnInSlideshow" svg:x1="17.203cm" svg:y1="4.35cm" svg:x2="17.174cm" svg:y2="4.35cm">
          <text:p/>
        </draw:line>
        <draw:line draw:style-name="gr2" draw:text-style-name="P1" draw:layer="DrawnInSlideshow" svg:x1="17.188cm" svg:y1="4.35cm" svg:x2="17.159cm" svg:y2="4.35cm">
          <text:p/>
        </draw:line>
        <draw:line draw:style-name="gr2" draw:text-style-name="P1" draw:layer="DrawnInSlideshow" svg:x1="17.174cm" svg:y1="4.35cm" svg:x2="17.115cm" svg:y2="4.379cm">
          <text:p/>
        </draw:line>
        <draw:line draw:style-name="gr2" draw:text-style-name="P1" draw:layer="DrawnInSlideshow" svg:x1="17.159cm" svg:y1="4.35cm" svg:x2="17.101cm" svg:y2="4.394cm">
          <text:p/>
        </draw:line>
        <draw:line draw:style-name="gr2" draw:text-style-name="P1" draw:layer="DrawnInSlideshow" svg:x1="17.115cm" svg:y1="4.379cm" svg:x2="17.057cm" svg:y2="4.408cm">
          <text:p/>
        </draw:line>
        <draw:line draw:style-name="gr2" draw:text-style-name="P1" draw:layer="DrawnInSlideshow" svg:x1="17.101cm" svg:y1="4.394cm" svg:x2="17.028cm" svg:y2="4.423cm">
          <text:p/>
        </draw:line>
        <draw:line draw:style-name="gr2" draw:text-style-name="P1" draw:layer="DrawnInSlideshow" svg:x1="17.057cm" svg:y1="4.408cm" svg:x2="17.013cm" svg:y2="4.452cm">
          <text:p/>
        </draw:line>
        <draw:line draw:style-name="gr2" draw:text-style-name="P1" draw:layer="DrawnInSlideshow" svg:x1="17.028cm" svg:y1="4.423cm" svg:x2="16.984cm" svg:y2="4.481cm">
          <text:p/>
        </draw:line>
        <draw:polyline draw:style-name="gr2" draw:text-style-name="P1" draw:layer="DrawnInSlideshow" svg:width="0.043cm" svg:height="0.087cm" svg:x="16.969cm" svg:y="4.452cm" svg:viewBox="0 0 44 88" draw:points="44,0 15,29 0,88">
          <text:p/>
        </draw:polyline>
        <draw:line draw:style-name="gr2" draw:text-style-name="P1" draw:layer="DrawnInSlideshow" svg:x1="16.984cm" svg:y1="4.481cm" svg:x2="16.955cm" svg:y2="4.598cm">
          <text:p/>
        </draw:line>
        <draw:line draw:style-name="gr2" draw:text-style-name="P1" draw:layer="DrawnInSlideshow" svg:x1="16.969cm" svg:y1="4.54cm" svg:x2="16.94cm" svg:y2="4.656cm">
          <text:p/>
        </draw:line>
        <draw:line draw:style-name="gr2" draw:text-style-name="P1" draw:layer="DrawnInSlideshow" svg:x1="16.955cm" svg:y1="4.598cm" svg:x2="16.94cm" svg:y2="4.7cm">
          <text:p/>
        </draw:line>
        <draw:line draw:style-name="gr2" draw:text-style-name="P1" draw:layer="DrawnInSlideshow" svg:x1="16.94cm" svg:y1="4.656cm" svg:x2="16.94cm" svg:y2="4.744cm">
          <text:p/>
        </draw:line>
        <draw:line draw:style-name="gr2" draw:text-style-name="P1" draw:layer="DrawnInSlideshow" svg:x1="16.94cm" svg:y1="4.7cm" svg:x2="16.955cm" svg:y2="4.802cm">
          <text:p/>
        </draw:line>
        <draw:line draw:style-name="gr2" draw:text-style-name="P1" draw:layer="DrawnInSlideshow" svg:x1="16.94cm" svg:y1="4.744cm" svg:x2="16.969cm" svg:y2="4.832cm">
          <text:p/>
        </draw:line>
        <draw:line draw:style-name="gr2" draw:text-style-name="P1" draw:layer="DrawnInSlideshow" svg:x1="16.955cm" svg:y1="4.802cm" svg:x2="16.998cm" svg:y2="4.846cm">
          <text:p/>
        </draw:line>
        <draw:line draw:style-name="gr2" draw:text-style-name="P1" draw:layer="DrawnInSlideshow" svg:x1="16.969cm" svg:y1="4.832cm" svg:x2="17.013cm" svg:y2="4.846cm">
          <text:p/>
        </draw:line>
        <draw:line draw:style-name="gr2" draw:text-style-name="P1" draw:layer="DrawnInSlideshow" svg:x1="16.998cm" svg:y1="4.846cm" svg:x2="17.028cm" svg:y2="4.861cm">
          <text:p/>
        </draw:line>
        <draw:line draw:style-name="gr2" draw:text-style-name="P1" draw:layer="DrawnInSlideshow" svg:x1="17.013cm" svg:y1="4.846cm" svg:x2="17.042cm" svg:y2="4.861cm">
          <text:p/>
        </draw:line>
        <draw:line draw:style-name="gr2" draw:text-style-name="P1" draw:layer="DrawnInSlideshow" svg:x1="17.028cm" svg:y1="4.861cm" svg:x2="17.057cm" svg:y2="4.875cm">
          <text:p/>
        </draw:line>
        <draw:line draw:style-name="gr2" draw:text-style-name="P1" draw:layer="DrawnInSlideshow" svg:x1="17.042cm" svg:y1="4.861cm" svg:x2="17.071cm" svg:y2="4.875cm">
          <text:p/>
        </draw:line>
        <draw:line draw:style-name="gr2" draw:text-style-name="P1" draw:layer="DrawnInSlideshow" svg:x1="17.057cm" svg:y1="4.875cm" svg:x2="17.086cm" svg:y2="4.875cm">
          <text:p/>
        </draw:line>
        <draw:line draw:style-name="gr2" draw:text-style-name="P1" draw:layer="DrawnInSlideshow" svg:x1="17.071cm" svg:y1="4.875cm" svg:x2="17.115cm" svg:y2="4.875cm">
          <text:p/>
        </draw:line>
        <draw:polyline draw:style-name="gr2" draw:text-style-name="P1" draw:layer="DrawnInSlideshow" svg:width="0.13cm" svg:height="0.072cm" svg:x="17.086cm" svg:y="4.802cm" svg:viewBox="0 0 131 73" draw:points="0,73 29,73 131,0">
          <text:p/>
        </draw:polyline>
        <draw:polyline draw:style-name="gr2" draw:text-style-name="P1" draw:layer="DrawnInSlideshow" svg:width="0.13cm" svg:height="0.145cm" svg:x="17.115cm" svg:y="4.729cm" svg:viewBox="0 0 131 146" draw:points="0,146 102,73 131,0">
          <text:p/>
        </draw:polyline>
        <draw:polyline draw:style-name="gr2" draw:text-style-name="P1" draw:layer="DrawnInSlideshow" svg:width="0.101cm" svg:height="0.159cm" svg:x="17.217cm" svg:y="4.642cm" svg:viewBox="0 0 102 160" draw:points="0,160 29,87 102,0">
          <text:p/>
        </draw:polyline>
        <draw:line draw:style-name="gr2" draw:text-style-name="P1" draw:layer="DrawnInSlideshow" svg:x1="17.246cm" svg:y1="4.729cm" svg:x2="17.378cm" svg:y2="4.54cm">
          <text:p/>
        </draw:line>
        <draw:line draw:style-name="gr2" draw:text-style-name="P1" draw:layer="DrawnInSlideshow" svg:x1="17.319cm" svg:y1="4.642cm" svg:x2="17.407cm" svg:y2="4.51cm">
          <text:p/>
        </draw:line>
        <draw:polyline draw:style-name="gr2" draw:text-style-name="P1" draw:layer="DrawnInSlideshow" svg:width="0.028cm" svg:height="0.072cm" svg:x="17.378cm" svg:y="4.467cm" svg:viewBox="0 0 29 73" draw:points="0,73 29,43 29,0">
          <text:p/>
        </draw:polyline>
        <draw:polyline draw:style-name="gr2" draw:text-style-name="P1" draw:layer="DrawnInSlideshow" svg:width="0.028cm" svg:height="0.072cm" svg:x="17.407cm" svg:y="4.437cm" svg:viewBox="0 0 29 73" draw:points="0,73 0,30 29,0">
          <text:p/>
        </draw:polyline>
        <draw:polyline draw:style-name="gr2" draw:text-style-name="P1" draw:layer="DrawnInSlideshow" svg:width="0.028cm" svg:height="0.072cm" svg:x="17.407cm" svg:y="4.394cm" svg:viewBox="0 0 29 73" draw:points="0,73 29,43 29,0">
          <text:p/>
        </draw:polyline>
        <draw:line draw:style-name="gr2" draw:text-style-name="P1" draw:layer="DrawnInSlideshow" svg:x1="17.436cm" svg:y1="4.437cm" svg:x2="17.436cm" svg:y2="4.379cm">
          <text:p/>
        </draw:line>
        <draw:line draw:style-name="gr2" draw:text-style-name="P1" draw:layer="DrawnInSlideshow" svg:x1="17.436cm" svg:y1="4.394cm" svg:x2="17.436cm" svg:y2="4.364cm">
          <text:p/>
        </draw:line>
        <draw:line draw:style-name="gr2" draw:text-style-name="P1" draw:layer="DrawnInSlideshow" svg:x1="17.436cm" svg:y1="4.379cm" svg:x2="17.436cm" svg:y2="4.35cm">
          <text:p/>
        </draw:line>
        <draw:polygon draw:style-name="gr2" draw:text-style-name="P1" draw:layer="DrawnInSlideshow" svg:width="0cm" svg:height="0cm" svg:x="17.436cm" svg:y="4.364cm" svg:viewBox="0 0 0 0" draw:points="0,0">
          <text:p/>
        </draw:polygon>
        <draw:line draw:style-name="gr2" draw:text-style-name="P1" draw:layer="DrawnInSlideshow" svg:x1="17.436cm" svg:y1="4.35cm" svg:x2="17.436cm" svg:y2="4.394cm">
          <text:p/>
        </draw:line>
        <draw:line draw:style-name="gr2" draw:text-style-name="P1" draw:layer="DrawnInSlideshow" svg:x1="17.436cm" svg:y1="4.364cm" svg:x2="17.451cm" svg:y2="4.452cm">
          <text:p/>
        </draw:line>
        <draw:line draw:style-name="gr2" draw:text-style-name="P1" draw:layer="DrawnInSlideshow" svg:x1="17.436cm" svg:y1="4.394cm" svg:x2="17.465cm" svg:y2="4.525cm">
          <text:p/>
        </draw:line>
        <draw:line draw:style-name="gr2" draw:text-style-name="P1" draw:layer="DrawnInSlideshow" svg:x1="17.451cm" svg:y1="4.452cm" svg:x2="17.524cm" svg:y2="4.715cm">
          <text:p/>
        </draw:line>
        <draw:polyline draw:style-name="gr2" draw:text-style-name="P1" draw:layer="DrawnInSlideshow" svg:width="0.145cm" svg:height="0.32cm" svg:x="17.465cm" svg:y="4.525cm" svg:viewBox="0 0 146 321" draw:points="0,0 59,190 146,321">
          <text:p/>
        </draw:polyline>
        <draw:line draw:style-name="gr2" draw:text-style-name="P1" draw:layer="DrawnInSlideshow" svg:x1="17.524cm" svg:y1="4.715cm" svg:x2="17.64cm" svg:y2="4.875cm">
          <text:p/>
        </draw:line>
        <draw:line draw:style-name="gr2" draw:text-style-name="P1" draw:layer="DrawnInSlideshow" svg:x1="17.611cm" svg:y1="4.846cm" svg:x2="17.684cm" svg:y2="4.905cm">
          <text:p/>
        </draw:line>
        <draw:line draw:style-name="gr2" draw:text-style-name="P1" draw:layer="DrawnInSlideshow" svg:x1="17.64cm" svg:y1="4.875cm" svg:x2="17.713cm" svg:y2="4.919cm">
          <text:p/>
        </draw:line>
        <draw:line draw:style-name="gr2" draw:text-style-name="P1" draw:layer="DrawnInSlideshow" svg:x1="17.684cm" svg:y1="4.905cm" svg:x2="17.743cm" svg:y2="4.948cm">
          <text:p/>
        </draw:line>
        <draw:line draw:style-name="gr2" draw:text-style-name="P1" draw:layer="DrawnInSlideshow" svg:x1="17.713cm" svg:y1="4.919cm" svg:x2="17.757cm" svg:y2="4.948cm">
          <text:p/>
        </draw:line>
        <draw:polygon draw:style-name="gr2" draw:text-style-name="P1" draw:layer="DrawnInSlideshow" svg:width="0cm" svg:height="0cm" svg:x="17.743cm" svg:y="4.948cm" svg:viewBox="0 0 0 0" draw:points="0,0">
          <text:p/>
        </draw:polygon>
        <draw:line draw:style-name="gr2" draw:text-style-name="P1" draw:layer="DrawnInSlideshow" svg:x1="17.757cm" svg:y1="4.948cm" svg:x2="17.728cm" svg:y2="4.934cm">
          <text:p/>
        </draw:line>
        <draw:line draw:style-name="gr2" draw:text-style-name="P1" draw:layer="DrawnInSlideshow" svg:x1="17.743cm" svg:y1="4.948cm" svg:x2="17.728cm" svg:y2="4.934cm">
          <text:p/>
        </draw:line>
        <draw:line draw:style-name="gr2" draw:text-style-name="P1" draw:layer="DrawnInSlideshow" svg:x1="17.918cm" svg:y1="4.364cm" svg:x2="17.918cm" svg:y2="4.379cm">
          <text:p/>
        </draw:line>
        <draw:line draw:style-name="gr2" draw:text-style-name="P1" draw:layer="DrawnInSlideshow" svg:x1="17.918cm" svg:y1="4.364cm" svg:x2="17.918cm" svg:y2="4.408cm">
          <text:p/>
        </draw:line>
        <draw:line draw:style-name="gr2" draw:text-style-name="P1" draw:layer="DrawnInSlideshow" svg:x1="17.918cm" svg:y1="4.379cm" svg:x2="17.918cm" svg:y2="4.437cm">
          <text:p/>
        </draw:line>
        <draw:line draw:style-name="gr2" draw:text-style-name="P1" draw:layer="DrawnInSlideshow" svg:x1="17.918cm" svg:y1="4.408cm" svg:x2="17.932cm" svg:y2="4.51cm">
          <text:p/>
        </draw:line>
        <draw:line draw:style-name="gr2" draw:text-style-name="P1" draw:layer="DrawnInSlideshow" svg:x1="17.918cm" svg:y1="4.437cm" svg:x2="17.932cm" svg:y2="4.613cm">
          <text:p/>
        </draw:line>
        <draw:line draw:style-name="gr2" draw:text-style-name="P1" draw:layer="DrawnInSlideshow" svg:x1="17.932cm" svg:y1="4.51cm" svg:x2="17.932cm" svg:y2="4.671cm">
          <text:p/>
        </draw:line>
        <draw:polyline draw:style-name="gr2" draw:text-style-name="P1" draw:layer="DrawnInSlideshow" svg:width="0.028cm" svg:height="0.13cm" svg:x="17.932cm" svg:y="4.613cm" svg:viewBox="0 0 29 131" draw:points="0,0 0,58 29,131">
          <text:p/>
        </draw:polyline>
        <draw:line draw:style-name="gr2" draw:text-style-name="P1" draw:layer="DrawnInSlideshow" svg:x1="17.932cm" svg:y1="4.671cm" svg:x2="17.976cm" svg:y2="4.846cm">
          <text:p/>
        </draw:line>
        <draw:line draw:style-name="gr2" draw:text-style-name="P1" draw:layer="DrawnInSlideshow" svg:x1="17.961cm" svg:y1="4.744cm" svg:x2="17.991cm" svg:y2="4.919cm">
          <text:p/>
        </draw:line>
        <draw:line draw:style-name="gr2" draw:text-style-name="P1" draw:layer="DrawnInSlideshow" svg:x1="17.976cm" svg:y1="4.846cm" svg:x2="17.991cm" svg:y2="4.948cm">
          <text:p/>
        </draw:line>
        <draw:line draw:style-name="gr2" draw:text-style-name="P1" draw:layer="DrawnInSlideshow" svg:x1="17.991cm" svg:y1="4.919cm" svg:x2="18.005cm" svg:y2="4.963cm">
          <text:p/>
        </draw:line>
        <draw:line draw:style-name="gr2" draw:text-style-name="P1" draw:layer="DrawnInSlideshow" svg:x1="17.991cm" svg:y1="4.948cm" svg:x2="18.02cm" svg:y2="4.978cm">
          <text:p/>
        </draw:line>
        <draw:polyline draw:style-name="gr2" draw:text-style-name="P1" draw:layer="DrawnInSlideshow" svg:width="0.014cm" svg:height="0.014cm" svg:x="18.005cm" svg:y="4.963cm" svg:viewBox="0 0 15 15" draw:points="0,0 15,15 15,0">
          <text:p/>
        </draw:polyline>
        <draw:line draw:style-name="gr2" draw:text-style-name="P1" draw:layer="DrawnInSlideshow" svg:x1="18.02cm" svg:y1="4.978cm" svg:x2="18.02cm" svg:y2="4.919cm">
          <text:p/>
        </draw:line>
        <draw:line draw:style-name="gr2" draw:text-style-name="P1" draw:layer="DrawnInSlideshow" svg:x1="18.02cm" svg:y1="4.963cm" svg:x2="18.02cm" svg:y2="4.861cm">
          <text:p/>
        </draw:line>
        <draw:polyline draw:style-name="gr2" draw:text-style-name="P1" draw:layer="DrawnInSlideshow" svg:width="0.057cm" svg:height="0.218cm" svg:x="18.02cm" svg:y="4.7cm" svg:viewBox="0 0 58 219" draw:points="0,219 0,161 58,0">
          <text:p/>
        </draw:polyline>
        <draw:line draw:style-name="gr2" draw:text-style-name="P1" draw:layer="DrawnInSlideshow" svg:x1="18.02cm" svg:y1="4.861cm" svg:x2="18.137cm" svg:y2="4.569cm">
          <text:p/>
        </draw:line>
        <draw:polyline draw:style-name="gr2" draw:text-style-name="P1" draw:layer="DrawnInSlideshow" svg:width="0.058cm" svg:height="0.174cm" svg:x="18.078cm" svg:y="4.525cm" svg:viewBox="0 0 59 175" draw:points="0,175 59,44 59,0">
          <text:p/>
        </draw:polyline>
        <draw:line draw:style-name="gr2" draw:text-style-name="P1" draw:layer="DrawnInSlideshow" svg:x1="18.137cm" svg:y1="4.569cm" svg:x2="18.151cm" svg:y2="4.481cm">
          <text:p/>
        </draw:line>
        <draw:line draw:style-name="gr2" draw:text-style-name="P1" draw:layer="DrawnInSlideshow" svg:x1="18.137cm" svg:y1="4.525cm" svg:x2="18.166cm" svg:y2="4.423cm">
          <text:p/>
        </draw:line>
        <draw:line draw:style-name="gr2" draw:text-style-name="P1" draw:layer="DrawnInSlideshow" svg:x1="18.151cm" svg:y1="4.481cm" svg:x2="18.166cm" svg:y2="4.394cm">
          <text:p/>
        </draw:line>
        <draw:polyline draw:style-name="gr2" draw:text-style-name="P1" draw:layer="DrawnInSlideshow" svg:width="0.013cm" svg:height="0.028cm" svg:x="18.166cm" svg:y="4.394cm" svg:viewBox="0 0 14 29" draw:points="0,29 0,0 14,0">
          <text:p/>
        </draw:polyline>
        <draw:line draw:style-name="gr2" draw:text-style-name="P1" draw:layer="DrawnInSlideshow" svg:x1="18.166cm" svg:y1="4.394cm" svg:x2="18.195cm" svg:y2="4.394cm">
          <text:p/>
        </draw:line>
        <draw:line draw:style-name="gr2" draw:text-style-name="P1" draw:layer="DrawnInSlideshow" svg:x1="18.18cm" svg:y1="4.394cm" svg:x2="18.209cm" svg:y2="4.394cm">
          <text:p/>
        </draw:line>
        <draw:line draw:style-name="gr2" draw:text-style-name="P1" draw:layer="DrawnInSlideshow" svg:x1="18.195cm" svg:y1="4.394cm" svg:x2="18.224cm" svg:y2="4.408cm">
          <text:p/>
        </draw:line>
        <draw:line draw:style-name="gr2" draw:text-style-name="P1" draw:layer="DrawnInSlideshow" svg:x1="18.209cm" svg:y1="4.394cm" svg:x2="18.239cm" svg:y2="4.423cm">
          <text:p/>
        </draw:line>
        <draw:line draw:style-name="gr2" draw:text-style-name="P1" draw:layer="DrawnInSlideshow" svg:x1="18.224cm" svg:y1="4.408cm" svg:x2="18.297cm" svg:y2="4.481cm">
          <text:p/>
        </draw:line>
        <draw:polyline draw:style-name="gr2" draw:text-style-name="P1" draw:layer="DrawnInSlideshow" svg:width="0.101cm" svg:height="0.072cm" svg:x="18.239cm" svg:y="4.423cm" svg:viewBox="0 0 102 73" draw:points="0,0 58,58 102,73">
          <text:p/>
        </draw:polyline>
        <draw:line draw:style-name="gr2" draw:text-style-name="P1" draw:layer="DrawnInSlideshow" svg:x1="18.297cm" svg:y1="4.481cm" svg:x2="18.37cm" svg:y2="4.51cm">
          <text:p/>
        </draw:line>
        <draw:line draw:style-name="gr2" draw:text-style-name="P1" draw:layer="DrawnInSlideshow" svg:x1="18.341cm" svg:y1="4.496cm" svg:x2="18.399cm" svg:y2="4.554cm">
          <text:p/>
        </draw:line>
        <draw:line draw:style-name="gr2" draw:text-style-name="P1" draw:layer="DrawnInSlideshow" svg:x1="18.37cm" svg:y1="4.51cm" svg:x2="18.414cm" svg:y2="4.598cm">
          <text:p/>
        </draw:line>
        <draw:line draw:style-name="gr2" draw:text-style-name="P1" draw:layer="DrawnInSlideshow" svg:x1="18.399cm" svg:y1="4.554cm" svg:x2="18.414cm" svg:y2="4.613cm">
          <text:p/>
        </draw:line>
        <draw:line draw:style-name="gr2" draw:text-style-name="P1" draw:layer="DrawnInSlideshow" svg:x1="18.414cm" svg:y1="4.598cm" svg:x2="18.414cm" svg:y2="4.656cm">
          <text:p/>
        </draw:line>
        <draw:line draw:style-name="gr2" draw:text-style-name="P1" draw:layer="DrawnInSlideshow" svg:x1="18.414cm" svg:y1="4.613cm" svg:x2="18.399cm" svg:y2="4.686cm">
          <text:p/>
        </draw:line>
        <draw:line draw:style-name="gr2" draw:text-style-name="P1" draw:layer="DrawnInSlideshow" svg:x1="18.414cm" svg:y1="4.656cm" svg:x2="18.385cm" svg:y2="4.729cm">
          <text:p/>
        </draw:line>
        <draw:line draw:style-name="gr2" draw:text-style-name="P1" draw:layer="DrawnInSlideshow" svg:x1="18.399cm" svg:y1="4.686cm" svg:x2="18.385cm" svg:y2="4.759cm">
          <text:p/>
        </draw:line>
        <draw:line draw:style-name="gr2" draw:text-style-name="P1" draw:layer="DrawnInSlideshow" svg:x1="18.385cm" svg:y1="4.729cm" svg:x2="18.37cm" svg:y2="4.788cm">
          <text:p/>
        </draw:line>
        <draw:line draw:style-name="gr2" draw:text-style-name="P1" draw:layer="DrawnInSlideshow" svg:x1="18.385cm" svg:y1="4.759cm" svg:x2="18.37cm" svg:y2="4.817cm">
          <text:p/>
        </draw:line>
        <draw:line draw:style-name="gr2" draw:text-style-name="P1" draw:layer="DrawnInSlideshow" svg:x1="18.37cm" svg:y1="4.788cm" svg:x2="18.37cm" svg:y2="4.802cm">
          <text:p/>
        </draw:line>
        <draw:line draw:style-name="gr2" draw:text-style-name="P1" draw:layer="DrawnInSlideshow" svg:x1="18.37cm" svg:y1="4.817cm" svg:x2="18.37cm" svg:y2="4.802cm">
          <text:p/>
        </draw:line>
        <draw:line draw:style-name="gr2" draw:text-style-name="P1" draw:layer="DrawnInSlideshow" svg:x1="18.764cm" svg:y1="4.379cm" svg:x2="18.779cm" svg:y2="4.379cm">
          <text:p/>
        </draw:line>
        <draw:line draw:style-name="gr2" draw:text-style-name="P1" draw:layer="DrawnInSlideshow" svg:x1="18.764cm" svg:y1="4.379cm" svg:x2="18.793cm" svg:y2="4.408cm">
          <text:p/>
        </draw:line>
        <draw:polyline draw:style-name="gr2" draw:text-style-name="P1" draw:layer="DrawnInSlideshow" svg:width="0.057cm" svg:height="0.043cm" svg:x="18.779cm" svg:y="4.379cm" svg:viewBox="0 0 58 44" draw:points="0,0 14,29 58,44">
          <text:p/>
        </draw:polyline>
        <draw:polyline draw:style-name="gr2" draw:text-style-name="P1" draw:layer="DrawnInSlideshow" svg:width="0.087cm" svg:height="0.058cm" svg:x="18.793cm" svg:y="4.408cm" svg:viewBox="0 0 88 59" draw:points="0,0 44,15 88,59">
          <text:p/>
        </draw:polyline>
        <draw:line draw:style-name="gr2" draw:text-style-name="P1" draw:layer="DrawnInSlideshow" svg:x1="18.837cm" svg:y1="4.423cm" svg:x2="18.939cm" svg:y2="4.554cm">
          <text:p/>
        </draw:line>
        <draw:polyline draw:style-name="gr2" draw:text-style-name="P1" draw:layer="DrawnInSlideshow" svg:width="0.159cm" svg:height="0.159cm" svg:x="18.881cm" svg:y="4.467cm" svg:viewBox="0 0 160 160" draw:points="0,0 58,87 160,160">
          <text:p/>
        </draw:polyline>
        <draw:polyline draw:style-name="gr2" draw:text-style-name="P1" draw:layer="DrawnInSlideshow" svg:width="0.291cm" svg:height="0.277cm" svg:x="18.939cm" svg:y="4.554cm" svg:viewBox="0 0 292 278" draw:points="0,0 102,73 292,278">
          <text:p/>
        </draw:polyline>
        <draw:line draw:style-name="gr2" draw:text-style-name="P1" draw:layer="DrawnInSlideshow" svg:x1="19.041cm" svg:y1="4.627cm" svg:x2="19.318cm" svg:y2="4.934cm">
          <text:p/>
        </draw:line>
        <draw:line draw:style-name="gr2" draw:text-style-name="P1" draw:layer="DrawnInSlideshow" svg:x1="19.231cm" svg:y1="4.832cm" svg:x2="19.391cm" svg:y2="5.007cm">
          <text:p/>
        </draw:line>
        <draw:line draw:style-name="gr2" draw:text-style-name="P1" draw:layer="DrawnInSlideshow" svg:x1="19.318cm" svg:y1="4.934cm" svg:x2="19.435cm" svg:y2="5.051cm">
          <text:p/>
        </draw:line>
        <draw:line draw:style-name="gr2" draw:text-style-name="P1" draw:layer="DrawnInSlideshow" svg:x1="19.391cm" svg:y1="5.007cm" svg:x2="19.435cm" svg:y2="5.065cm">
          <text:p/>
        </draw:line>
        <draw:line draw:style-name="gr2" draw:text-style-name="P1" draw:layer="DrawnInSlideshow" svg:x1="19.435cm" svg:y1="5.051cm" svg:x2="19.421cm" svg:y2="5.065cm">
          <text:p/>
        </draw:line>
        <draw:line draw:style-name="gr2" draw:text-style-name="P1" draw:layer="DrawnInSlideshow" svg:x1="19.435cm" svg:y1="5.065cm" svg:x2="19.421cm" svg:y2="5.051cm">
          <text:p/>
        </draw:line>
        <draw:line draw:style-name="gr2" draw:text-style-name="P1" draw:layer="DrawnInSlideshow" svg:x1="19.421cm" svg:y1="5.065cm" svg:x2="19.421cm" svg:y2="5.051cm">
          <text:p/>
        </draw:line>
        <draw:line draw:style-name="gr2" draw:text-style-name="P1" draw:layer="DrawnInSlideshow" svg:x1="19.829cm" svg:y1="4.481cm" svg:x2="19.814cm" svg:y2="4.481cm">
          <text:p/>
        </draw:line>
        <draw:line draw:style-name="gr2" draw:text-style-name="P1" draw:layer="DrawnInSlideshow" svg:x1="19.829cm" svg:y1="4.481cm" svg:x2="19.814cm" svg:y2="4.496cm">
          <text:p/>
        </draw:line>
        <draw:line draw:style-name="gr2" draw:text-style-name="P1" draw:layer="DrawnInSlideshow" svg:x1="19.814cm" svg:y1="4.481cm" svg:x2="19.8cm" svg:y2="4.496cm">
          <text:p/>
        </draw:line>
        <draw:line draw:style-name="gr2" draw:text-style-name="P1" draw:layer="DrawnInSlideshow" svg:x1="19.814cm" svg:y1="4.496cm" svg:x2="19.771cm" svg:y2="4.51cm">
          <text:p/>
        </draw:line>
        <draw:line draw:style-name="gr2" draw:text-style-name="P1" draw:layer="DrawnInSlideshow" svg:x1="19.8cm" svg:y1="4.496cm" svg:x2="19.771cm" svg:y2="4.525cm">
          <text:p/>
        </draw:line>
        <draw:line draw:style-name="gr2" draw:text-style-name="P1" draw:layer="DrawnInSlideshow" svg:x1="19.771cm" svg:y1="4.51cm" svg:x2="19.712cm" svg:y2="4.613cm">
          <text:p/>
        </draw:line>
        <draw:polyline draw:style-name="gr2" draw:text-style-name="P1" draw:layer="DrawnInSlideshow" svg:width="0.145cm" svg:height="0.306cm" svg:x="19.625cm" svg:y="4.525cm" svg:viewBox="0 0 146 307" draw:points="146,0 87,88 0,307">
          <text:p/>
        </draw:polyline>
        <draw:polyline draw:style-name="gr2" draw:text-style-name="P1" draw:layer="DrawnInSlideshow" svg:width="0.174cm" svg:height="0.349cm" svg:x="19.537cm" svg:y="4.613cm" svg:viewBox="0 0 175 350" draw:points="175,0 88,219 0,350">
          <text:p/>
        </draw:polyline>
        <draw:line draw:style-name="gr2" draw:text-style-name="P1" draw:layer="DrawnInSlideshow" svg:x1="19.625cm" svg:y1="4.832cm" svg:x2="19.435cm" svg:y2="5.123cm">
          <text:p/>
        </draw:line>
        <draw:polyline draw:style-name="gr2" draw:text-style-name="P1" draw:layer="DrawnInSlideshow" svg:width="0.159cm" svg:height="0.291cm" svg:x="19.377cm" svg:y="4.963cm" svg:viewBox="0 0 160 292" draw:points="160,0 58,160 0,292">
          <text:p/>
        </draw:polyline>
        <draw:polyline draw:style-name="gr2" draw:text-style-name="P1" draw:layer="DrawnInSlideshow" svg:width="0.247cm" svg:height="0.437cm" svg:x="19.187cm" svg:y="5.123cm" svg:viewBox="0 0 248 438" draw:points="248,0 190,132 0,438">
          <text:p/>
        </draw:polyline>
        <draw:polyline draw:style-name="gr2" draw:text-style-name="P1" draw:layer="DrawnInSlideshow" svg:width="0.32cm" svg:height="0.568cm" svg:x="19.056cm" svg:y="5.255cm" svg:viewBox="0 0 321 569" draw:points="321,0 131,306 0,569">
          <text:p/>
        </draw:polyline>
        <draw:line draw:style-name="gr2" draw:text-style-name="P1" draw:layer="DrawnInSlideshow" svg:x1="19.187cm" svg:y1="5.561cm" svg:x2="18.954cm" svg:y2="5.999cm">
          <text:p/>
        </draw:line>
        <draw:line draw:style-name="gr2" draw:text-style-name="P1" draw:layer="DrawnInSlideshow" svg:x1="19.056cm" svg:y1="5.824cm" svg:x2="18.91cm" svg:y2="6.058cm">
          <text:p/>
        </draw:line>
        <draw:line draw:style-name="gr2" draw:text-style-name="P1" draw:layer="DrawnInSlideshow" svg:x1="18.954cm" svg:y1="5.999cm" svg:x2="18.881cm" svg:y2="6.101cm">
          <text:p/>
        </draw:line>
        <draw:line draw:style-name="gr2" draw:text-style-name="P1" draw:layer="DrawnInSlideshow" svg:x1="18.91cm" svg:y1="6.058cm" svg:x2="18.866cm" svg:y2="6.101cm">
          <text:p/>
        </draw:line>
        <draw:line draw:style-name="gr2" draw:text-style-name="P1" draw:layer="DrawnInSlideshow" svg:x1="18.881cm" svg:y1="6.101cm" svg:x2="18.866cm" svg:y2="6.101cm">
          <text:p/>
        </draw:lin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 presentation:mouse-as-pen="tru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8pt" style:font-style-asian="normal" style:font-weight-asian="normal" style:font-name-complex="Noto Serif" style:font-family-complex="'Noto Serif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>
      <style:graphic-properties draw:stroke="solid" svg:stroke-width="0.05cm" svg:stroke-color="#2a6099" draw:textarea-vertical-align="middle" draw:start-line-spacing-horizontal="0.25cm" draw:start-line-spacing-vertical="0.25cm" draw:end-line-spacing-horizontal="0.25cm" draw:end-line-spacing-vertical="0.25cm" loext:decorative="false"/>
    </style:style>
    <style:style style:name="Mgr5" style:family="graphic" style:parent-style-name="standard">
      <style:graphic-properties draw:stroke="solid" svg:stroke-width="0.045cm" svg:stroke-color="#2a6099" draw:fill="solid" draw:fill-color="#bcc2c9" fo:padding-top="0.123cm" fo:padding-bottom="0.123cm" fo:padding-left="0.248cm" fo:padding-right="0.248cm" loext:decorative="false"/>
    </style:style>
    <style:style style:name="Mgr6" style:family="graphic" style:parent-style-name="standard">
      <style:graphic-properties draw:stroke="solid" svg:stroke-width="0.055cm" svg:stroke-color="#ff4000" draw:fill="solid" draw:fill-color="#f2cdc4" fo:padding-top="0.127cm" fo:padding-bottom="0.127cm" fo:padding-left="0.252cm" fo:padding-right="0.252cm" loext:decorative="false"/>
    </style:style>
    <style:style style:name="Mgr7" style:family="graphic" style:parent-style-name="standard">
      <style:graphic-properties draw:stroke="solid" svg:stroke-width="0.05cm" svg:stroke-color="#2a6099" draw:fill="solid" draw:fill-color="#c7ced6" loext:decorative="false"/>
    </style:style>
    <style:style style:name="Mgr8" style:family="graphic" style:parent-style-name="standard">
      <style:graphic-properties draw:stroke="solid" svg:stroke-width="0.05cm" svg:stroke-color="#ff4000" draw:fill="solid" draw:fill-color="#e6c2b9" loext:decorative="false"/>
    </style:style>
    <style:style style:name="Mgr9" style:family="graphic" style:parent-style-name="standard">
      <style:graphic-properties draw:stroke="solid" svg:stroke-width="0.055cm" svg:stroke-color="#2a6099" draw:fill="solid" draw:fill-color="#d3dae3" fo:padding-top="0.127cm" fo:padding-bottom="0.127cm" fo:padding-left="0.252cm" fo:padding-right="0.252cm" loext:decorative="false"/>
    </style:style>
    <style:style style:name="Mgr10" style:family="graphic" style:parent-style-name="standard">
      <style:graphic-properties draw:stroke="solid" svg:stroke-width="0.045cm" svg:stroke-color="#ff4000" draw:fill="solid" draw:fill-color="#d9b8af" fo:padding-top="0.123cm" fo:padding-bottom="0.123cm" fo:padding-left="0.248cm" fo:padding-right="0.248cm" loext:decorative="false"/>
    </style:style>
    <style:style style:name="Mgr11" style:family="graphic" style:parent-style-name="standard">
      <style:graphic-properties draw:stroke="solid" svg:stroke-width="0.06cm" svg:stroke-color="#2a6099" draw:fill="solid" draw:fill-color="#dee6ef" fo:padding-top="0.13cm" fo:padding-bottom="0.13cm" fo:padding-left="0.255cm" fo:padding-right="0.255cm" loext:decorative="false"/>
    </style:style>
    <style:style style:name="Mgr12" style:family="graphic" style:parent-style-name="standard">
      <style:graphic-properties draw:stroke="solid" svg:stroke-width="0.04cm" svg:stroke-color="#ff4000" draw:fill="solid" draw:fill-color="#ccada5" fo:padding-top="0.12cm" fo:padding-bottom="0.12cm" fo:padding-left="0.245cm" fo:padding-right="0.245cm" loext:decorative="false"/>
    </style:style>
    <style:style style:name="Mgr13" style:family="graphic" style:parent-style-name="standard">
      <style:graphic-properties draw:stroke="solid" svg:stroke-width="0.04cm" svg:stroke-color="#2a6099" draw:fill="solid" draw:fill-color="#afb6bd" fo:padding-top="0.12cm" fo:padding-bottom="0.12cm" fo:padding-left="0.245cm" fo:padding-right="0.245cm" loext:decorative="false"/>
    </style:style>
    <style:style style:name="Mgr14" style:family="graphic" style:parent-style-name="standard">
      <style:graphic-properties draw:stroke="solid" svg:stroke-width="0.06cm" svg:stroke-color="#ff4000" draw:fill="solid" draw:fill-color="#ffd8ce" fo:padding-top="0.13cm" fo:padding-bottom="0.13cm" fo:padding-left="0.255cm" fo:padding-right="0.255cm" loext:decorative="false"/>
    </style:style>
    <style:style style:name="Mpr1" style:family="presentation" style:parent-style-name="DNA-backgroundobjects">
      <style:graphic-properties draw:fill="none" draw:fill-color="#ffffff" fo:min-height="1.085cm" loext:decorative="false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bcc2c9"/>
    </style:style>
    <style:style style:name="MP8" style:family="paragraph">
      <loext:graphic-properties draw:fill="solid" draw:fill-color="#f2cdc4"/>
    </style:style>
    <style:style style:name="MP9" style:family="paragraph">
      <loext:graphic-properties draw:fill="solid" draw:fill-color="#c7ced6"/>
    </style:style>
    <style:style style:name="MP10" style:family="paragraph">
      <loext:graphic-properties draw:fill="solid" draw:fill-color="#e6c2b9"/>
    </style:style>
    <style:style style:name="MP11" style:family="paragraph">
      <loext:graphic-properties draw:fill="solid" draw:fill-color="#d3dae3"/>
    </style:style>
    <style:style style:name="MP12" style:family="paragraph">
      <loext:graphic-properties draw:fill="solid" draw:fill-color="#d9b8af"/>
    </style:style>
    <style:style style:name="MP13" style:family="paragraph">
      <loext:graphic-properties draw:fill="solid" draw:fill-color="#dee6ef"/>
    </style:style>
    <style:style style:name="MP14" style:family="paragraph">
      <loext:graphic-properties draw:fill="solid" draw:fill-color="#ccada5"/>
    </style:style>
    <style:style style:name="MP15" style:family="paragraph">
      <loext:graphic-properties draw:fill="solid" draw:fill-color="#afb6bd"/>
    </style:style>
    <style:style style:name="MP16" style:family="paragraph">
      <loext:graphic-properties draw:fill="solid" draw:fill-color="#ffd8c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1" draw:start-glue-point="10" draw:end-shape="id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" draw:start-glue-point="10" draw:end-shape="id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" draw:start-glue-point="10" draw:end-shape="id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" draw:start-glue-point="10" draw:end-shape="id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9" draw:start-glue-point="10" draw:end-shape="id1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1" draw:start-glue-point="10" draw:end-shape="id1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3" draw:start-glue-point="10" draw:end-shape="id1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5" draw:start-glue-point="10" draw:end-shape="id1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7" draw:start-glue-point="10" draw:end-shape="id1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9" draw:start-glue-point="10" draw:end-shape="id2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1" draw:start-glue-point="10" draw:end-shape="id2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3" draw:start-glue-point="10" draw:end-shape="id2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5" draw:start-glue-point="10" draw:end-shape="id2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7" draw:start-glue-point="10" draw:end-shape="id2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9" draw:start-glue-point="10" draw:end-shape="id3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1" draw:start-glue-point="10" draw:end-shape="id3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3" draw:start-glue-point="10" draw:end-shape="id3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5" draw:start-glue-point="10" draw:end-shape="id3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7" draw:start-glue-point="10" draw:end-shape="id3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9" draw:start-glue-point="10" draw:end-shape="id4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1" draw:start-glue-point="10" draw:end-shape="id4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3" draw:start-glue-point="10" draw:end-shape="id4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5" draw:start-glue-point="10" draw:end-shape="id4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7" draw:start-glue-point="10" draw:end-shape="id4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9" draw:start-glue-point="10" draw:end-shape="id5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1" draw:start-glue-point="10" draw:end-shape="id5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3" draw:start-glue-point="10" draw:end-shape="id54" draw:end-glue-point="6" svg:d="M3500 15950h-276-1449-275" svg:viewBox="0 0 2001 1">
          <text:p/>
        </draw:connector>
        <draw:custom-shape draw:style-name="Mgr5" draw:text-style-name="MP7" xml:id="id1" draw:id="id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2" draw:id="id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3" draw:id="id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4" draw:id="id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5" draw:id="id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6" draw:id="id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7" draw:id="id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8" draw:id="id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10" draw:id="id1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9" draw:id="id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11" draw:id="id1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12" draw:id="id1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13" draw:id="id1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14" draw:id="id1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15" draw:id="id1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16" draw:id="id1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17" draw:id="id1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18" draw:id="id1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20" draw:id="id2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19" draw:id="id1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21" draw:id="id2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22" draw:id="id2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23" draw:id="id2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24" draw:id="id2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25" draw:id="id2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26" draw:id="id2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27" draw:id="id2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28" draw:id="id2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30" draw:id="id3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29" draw:id="id2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31" draw:id="id3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32" draw:id="id3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33" draw:id="id3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34" draw:id="id3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35" draw:id="id3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36" draw:id="id3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37" draw:id="id3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38" draw:id="id3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40" draw:id="id4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39" draw:id="id3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41" draw:id="id4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42" draw:id="id4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43" draw:id="id4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44" draw:id="id4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45" draw:id="id4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46" draw:id="id4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47" draw:id="id4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48" draw:id="id4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50" draw:id="id5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49" draw:id="id4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51" draw:id="id5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52" draw:id="id5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53" draw:id="id5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54" draw:id="id5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9T16:11:09.585023275</meta:creation-date>
    <dc:description>This work is licensed under a Creative Commons 0 License.
It makes use of the works of Alexander Wilms.</dc:description>
    <meta:generator>LibreOffice/25.2.3.2$Linux_X86_64 LibreOffice_project/bbb074479178df812d175f709636b368952c2ce3</meta:generator>
    <dc:title>DNA</dc:title>
    <meta:editing-duration>PT4M50S</meta:editing-duration>
    <meta:editing-cycles>5</meta:editing-cycles>
    <dc:date>2025-05-19T16:27:54.052028757</dc:date>
    <meta:document-statistic meta:object-count="316"/>
  </office:meta>
</office:document-meta>
</file>