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 text:style-name="P1"><text:span text:style-name="T1">LibreOffice Digital Signatures</text:span><text:line-break/><text:span text:style-name="T2">Test Case Subject: Impress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<text:span text:style-name="T2">File Type: odp</text:span></text:p>
            <text:p><text:span text:style-name="T2">Date: 2025-06-23</text:span></text:p>
            <text:p><text:span text:style-name="T3">OS: Fedora Linux 42 (Workstation Edition)</text:span></text:p>
            <text:p><text:span text:style-name="T3">LO: Version: 25.2.4.3 (X86_64)</text:span></text:p>
            <text:p><text:span text:style-name="T3">Build ID: 520(Build:3)</text:span></text:p>
            <text:p><text:span text:style-name="T3">CPU threads: 8; OS: Linux 6.14; UI render: default; VCL: gtk3</text:span></text:p>
            <text:p><text:span text:style-name="T3">Locale: ro-RO (en_US.UTF-8); UI: en-US</text:span></text:p>
            <text:p><text:span text:style-name="T3">Calc: threaded</text:span></text:p>
            <text:p><text:span text:style-name="T3">Root CA ⇨ </text:span><text:span text:style-name="T3"><text:a xlink:href="https://pki.dacbarbos.eu/ca.crt" xlink:type="simple">https://pki.dacbarbos.eu/ca.crt</text:a></text:span></text:p>
            <text:p><text:span text:style-name="T3">…</text:span></text:p>
            <text:p><text:span text:style-name="T3">blah, blah, blah</text:span></text:p>
            <text:p><text:span text:style-name="T3">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ACBARBOS Brand</meta:initial-creator>
    <meta:creation-date>2025-06-23T04:01:31.291296754</meta:creation-date>
    <dc:date>2025-06-23T04:14:26.937992455</dc:date>
    <dc:creator>DACBARBOS Brand</dc:creator>
    <meta:editing-duration>PT12M52S</meta:editing-duration>
    <meta:editing-cycles>7</meta:editing-cycles>
    <meta:generator>LibreOffice/25.2.4.3$Linux_X86_64 LibreOffice_project/520$Build-3</meta:generator>
    <dc:title>LibreOffice Digital Signatures</dc:title>
    <meta:keyword>odp</meta:keyword>
    <dc:contributor>Paul-George Grecu</dc:contributor>
    <dc:coverage>EN</dc:coverage>
    <dc:identifier>LO-DST-2025-06-23</dc:identifier>
    <dc:publisher>DACBARBOS Brand</dc:publisher>
    <dc:subject>Test Case Subject: Impress</dc:subject>
    <dc:rights>© Copyright 2025, DACBARBOS®. All rights reserved.</dc:rights>
    <meta:document-statistic meta:object-count="2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c006a00ce009c00bd0046004400d000b1002d00f4008e009c000600af00a7">
    <SignedInfo>
      <CanonicalizationMethod Algorithm="http://www.w3.org/TR/2001/REC-xml-c14n-20010315"/>
      <SignatureMethod Algorithm="http://www.w3.org/2001/04/xmldsig-more#rsa-sha256"/>
      <Reference URI="META-INF/manifest.xml">
        <Transforms>
          <Transform Algorithm="http://www.w3.org/TR/2001/REC-xml-c14n-20010315"/>
        </Transforms>
        <DigestMethod Algorithm="http://www.w3.org/2001/04/xmlenc#sha256"/>
        <DigestValue>zQDoRYdpKrtx8nl7vx8jqePhal6Df36WUGSJ+ag4zuw=</DigestValue>
      </Reference>
      <Reference URI="Thumbnails/thumbnail.png">
        <DigestMethod Algorithm="http://www.w3.org/2001/04/xmlenc#sha256"/>
        <DigestValue>kCZ4uRAI3Ug3vZxxAFYejlYGgcKvrYEUbsL6oVw5AP0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nVmz2Fmf7GUHLluYc6wm9OoTxNjfLPDF8W8k01jUmiU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Q9OPO+RQSOEflh39DD4i7k64wQhsZzqhyynEB73C+0o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L4R1er8GvIteGgv/eiO/G7V10PV/GXr+2WFH1omPvWk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Alzi7m0rR2IxUwN3m7W/PuM+/oQ0SZGBA0+odHSwUF4=</DigestValue>
      </Reference>
      <Reference URI="mimetype">
        <DigestMethod Algorithm="http://www.w3.org/2001/04/xmlenc#sha256"/>
        <DigestValue>PAPJxqJ7wAJv4iHRO4SS4Vp7FhhpcFQ4GFEOifCiR7U=</DigestValue>
      </Reference>
      <Reference URI="#ID_0007003200cd003900b2006c004600d900a5007800d100f000da00fe00c80031">
        <DigestMethod Algorithm="http://www.w3.org/2001/04/xmlenc#sha256"/>
        <DigestValue>DYuIBmmvVviZsDw81xwoVOSSf/nUuvzD6vjD9hho/b0=</DigestValue>
      </Reference>
      <Reference URI="#idSignedProperties_ID_006c006a00ce009c00bd0046004400d000b1002d00f4008e009c000600af00a7" Type="http://uri.etsi.org/01903#SignedProperties">
        <DigestMethod Algorithm="http://www.w3.org/2001/04/xmlenc#sha256"/>
        <DigestValue>VHNXsphbuqzfy7EZR0Sw0wbe9rVIxRDoF9LMLo5xRrs=</DigestValue>
      </Reference>
    </SignedInfo>
    <SignatureValue>ujjwHcB+Kdoscbu7TXC2jISSA27fHXyPCCLJ2tM751vki2mny6zt6Ugd8xDVg8fB
xV91Tq81Dnx/IwQoidPHBfx8AygxbZnItqrk4WHRUxmz1F1ZGEya1u/1XNOOzPgQ
pXwTPYiL2JJhxOtIZMJU8CwEAQSV256KP+E986ojFZhjrJh+xeZwNRpuC+w7Zhw7
V75LYT4MUus2e+FENdFVucpN2ihiZsUSeI0DZ12MUdVfvML7XG62B9kTxBHnWsq2
I9FyIjTVA75Q471dj9lOe9qTdPj+tDm7r4saA/Dn6g3o3WWcSqlvmR1jm9ZSA8gi
bq6IAT0Qan6uwge3LfRBqJH3dUpzRUUqRSd2a+B5UmeUoXaZEod6BFOvKngSPsF4
sKsy61t3jJdxwCexwfJgZPjXtiJ14kSD2cz9MuCIMjolA1+AXyfkDXU68So+nN/j
MPZfHVkE4blURQq5lf0JTVtV74dvyA+bmmGAQxXTdcYAzmhtZEb4T36qSFkvt5Mj
bjfoxNNNMrw3eAFuCOvwhiU+FktMmgVyMvNalvwhiBpATLscBf9G3D5yB5mX73qW
dQRPZTc6k5YBjpcnsS4Xc658yaftOU3yztYBFKpCFSxoqV3L6uLG4gbojyGGu69v
kVAwfpuI2B4vc0KEu92A2pJVFE2HPQ2lunBum9338gY=</SignatureValue>
    <KeyInfo>
      <X509Data>
        <X509IssuerSerial>
          <X509IssuerName>CN=DACBARBOS PKI CA,O=DACBARBOS Brand,C=RO</X509IssuerName>
          <X509SerialNumber>2053957568976862473</X509SerialNumber>
        </X509IssuerSerial>
        <X509Certificate>MIIF0jCCA7qgAwIBAgIIHIEfhtKXPQkwDQYJKoZIhvcNAQELBQAwQjELMAkGA1UEBhMCUk8xGDAWBgNVBAoTD0RBQ0JBUkJPUyBCcmFuZDEZMBcGA1UEAxMQREFDQkFSQk9TIFBLSSBDQTAeFw0yNTA2MTcwMDAwMDBaFw0zMDA2MTYyMzU5NTlaMHYxCzAJBgNVBAYTAlJPMRgwFgYDVQQKEw9EQUNCQVJCT1MgQnJhbmQxDTALBgNVBAsTBENJU08xGTAXBgNVBAMTEERBQ0JBUkJPUyBQS0kgU0ExIzAhBgkqhkiG9w0BCQEWFGNvbnRhY3RAZGFjYmFyYm9zLmV1MIICIjANBgkqhkiG9w0BAQEFAAOCAg8AMIICCgKCAgEA1LFdwy3wajKGwEJPVsWkBXfOwUAHq9/3IENcKC6mzWmQ2RSkmnuJc+SrmWr68HBUiUuDVnwLkyLiMqsuAqV9+xFwb21w7R5vum17nTLu8+TwqoiQHs7ojoFk9ZGBP1MI5nIb8zcn05KN0sY9tASmaiVRGgyDgCu4MUUIB5I1aS51//+V0eHhD+IMQeInjMf67Sm/5PTh0Kq3BIDTPJLBsHBoSZUnkglLFdt7MFkwb++YWRiFULOapIo2W0K2xMfezycUjAhsibQnpUHgvSCVLpaA2epwVtNqL2dMSmgpGjhKqDXmEZdOXMyFg6OrrJFLK6zAicqhl6+X6xHgLxr0nhxhUfmaAZ7anQ52lKrdZ2DLmMJo+rbhnKQRP9PhyGzS17l8DY0czenBFEHHk2GJ6jwYRuvKFDUXoVZ0YdW8LT6eRgcx4fIPqNM4u51KQmHo5iXxW+AuKeJF0JuZLnxZRsTqV4FVoL3FwUt54YydUeXplBZsAdNa1n/oFQYrjKJuCFKxRkop79QNp+MMrsdaLwq0N0azG0caVZAQWFG+FneAHjsCrobHicySC/uT+u05DWGznDOkrcVQ/AXyPYUe8rVWmyM0KQ3h1CoCezz6OxuCU5ALyYunaVyN05s9GIoKBec+BtD7caPrycH1uuKpLhG6N3oTHIw/Lx52aTd3++sCAwEAAaOBlzCBlDAMBgNVHRMBAf8EAjAAMB0GA1UdDgQWBBRjCde4at5eT9zxI6lTwQ2tbN3ZDzAfBgNVHSMEGDAWgBSYHTCzEF/bjHUdAa/n8Yv40PV9JTAOBgNVHQ8BAf8EBAMCB4AwNAYDVR0lBC0wKwYIKwYBBQUHAwMGCCsGAQUFBwMIBgkqhkiG9y8BAQUGCisGAQQBgjcKAwwwDQYJKoZIhvcNAQELBQADggIBAG9AQCPR0JSEap1UUQZR62Q+MTrhwFTCe2urULdq1pKoooajYciy4x08XiVLrIRkEhuIOV7Icb3j+SnROQNTVFI7UNKgKq/U5pqbNI41O8qIlBW8rlu7koJVNW7/3CYED11AZlbxcYBptQDbhLal8jPPESTgLPrGSFyMv5BGOfyCW38qHKBMfinK8PsUgQ+pJX93UC+cCwVbUCIfhaTeg/TDbupPdvQtHBCTExpkK3ZTJ+iudJ/xdviUSuxlpKcFx8I6uXK9d35FzQIqdj8DFHHYTofazrCRIGmPA2g2GET6oTIZRFkULsMBKME22p/IqGX0BrqK9oXflDQCSfaK2nCXlfM6GCkNsYx5LtHZaFG3BI3O2wiT2Jk98W3hwIhpPb+Zv4S32JgGqsfxBhK9UaouDhN4jjbzmuLl+JA/GyJSztaOTbToG3ZyVGXm85ZrueDLFkTTsvOq/Oc8lGB09keunqJHOetsAbXmVYoF+h/RbAFTcAOXM/VfEewoSzM5ZELwlA/yyZ2b2frYKnfQ73xgKT9qFUJoVu5XqEMSyk37kSWHwVJQ4omlgdZ3lezFud3hE7+REEfI1TxOoX0THUifzSLuCWR4gFul8zCzArWpYvgFN9QndmBhUWRnp7pPd1in9HkSw0HW5gbueAl+8SQbDNMwHryH//qwmXdCV8lE</X509Certificate>
      </X509Data>
    </KeyInfo>
    <Object>
      <SignatureProperties>
        <SignatureProperty Id="ID_0007003200cd003900b2006c004600d900a5007800d100f000da00fe00c80031" Target="#ID_006c006a00ce009c00bd0046004400d000b1002d00f4008e009c000600af00a7">
          <dc:date xmlns:dc="http://purl.org/dc/elements/1.1/">2025-06-23T04:14:49.588847522</dc:date>
        </SignatureProperty>
      </SignatureProperties>
    </Object>
    <Object xmlns:xd="http://uri.etsi.org/01903/v1.3.2#">
      <xd:QualifyingProperties Target="#ID_006c006a00ce009c00bd0046004400d000b1002d00f4008e009c000600af00a7">
        <xd:SignedProperties Id="idSignedProperties_ID_006c006a00ce009c00bd0046004400d000b1002d00f4008e009c000600af00a7">
          <xd:SignedSignatureProperties>
            <xd:SigningTime>2025-06-23T04:14:49.588847522</xd:SigningTime>
            <xd:SigningCertificate>
              <xd:Cert>
                <xd:CertDigest>
                  <DigestMethod Algorithm="http://www.w3.org/2001/04/xmlenc#sha256"/>
                  <DigestValue>z3KvEJZ1LUj1oQUIY2O9ndIse48BG8I6l7taq5cvN2Q=</DigestValue>
                </xd:CertDigest>
                <xd:IssuerSerial>
                  <X509IssuerName>CN=DACBARBOS PKI CA,O=DACBARBOS Brand,C=RO</X509IssuerName>
                  <X509SerialNumber>2053957568976862473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6c006a00ce009c00bd0046004400d000b1002d00f4008e009c000600af00a7">
          <xd:UnsignedSignatureProperties>
            <xd:CertificateValues>
              <xd:EncapsulatedX509Certificate>MIIF0jCCA7qgAwIBAgIIHIEfhtKXPQkwDQYJKoZIhvcNAQELBQAwQjELMAkGA1UEBhMCUk8xGDAWBgNVBAoTD0RBQ0JBUkJPUyBCcmFuZDEZMBcGA1UEAxMQREFDQkFSQk9TIFBLSSBDQTAeFw0yNTA2MTcwMDAwMDBaFw0zMDA2MTYyMzU5NTlaMHYxCzAJBgNVBAYTAlJPMRgwFgYDVQQKEw9EQUNCQVJCT1MgQnJhbmQxDTALBgNVBAsTBENJU08xGTAXBgNVBAMTEERBQ0JBUkJPUyBQS0kgU0ExIzAhBgkqhkiG9w0BCQEWFGNvbnRhY3RAZGFjYmFyYm9zLmV1MIICIjANBgkqhkiG9w0BAQEFAAOCAg8AMIICCgKCAgEA1LFdwy3wajKGwEJPVsWkBXfOwUAHq9/3IENcKC6mzWmQ2RSkmnuJc+SrmWr68HBUiUuDVnwLkyLiMqsuAqV9+xFwb21w7R5vum17nTLu8+TwqoiQHs7ojoFk9ZGBP1MI5nIb8zcn05KN0sY9tASmaiVRGgyDgCu4MUUIB5I1aS51//+V0eHhD+IMQeInjMf67Sm/5PTh0Kq3BIDTPJLBsHBoSZUnkglLFdt7MFkwb++YWRiFULOapIo2W0K2xMfezycUjAhsibQnpUHgvSCVLpaA2epwVtNqL2dMSmgpGjhKqDXmEZdOXMyFg6OrrJFLK6zAicqhl6+X6xHgLxr0nhxhUfmaAZ7anQ52lKrdZ2DLmMJo+rbhnKQRP9PhyGzS17l8DY0czenBFEHHk2GJ6jwYRuvKFDUXoVZ0YdW8LT6eRgcx4fIPqNM4u51KQmHo5iXxW+AuKeJF0JuZLnxZRsTqV4FVoL3FwUt54YydUeXplBZsAdNa1n/oFQYrjKJuCFKxRkop79QNp+MMrsdaLwq0N0azG0caVZAQWFG+FneAHjsCrobHicySC/uT+u05DWGznDOkrcVQ/AXyPYUe8rVWmyM0KQ3h1CoCezz6OxuCU5ALyYunaVyN05s9GIoKBec+BtD7caPrycH1uuKpLhG6N3oTHIw/Lx52aTd3++sCAwEAAaOBlzCBlDAMBgNVHRMBAf8EAjAAMB0GA1UdDgQWBBRjCde4at5eT9zxI6lTwQ2tbN3ZDzAfBgNVHSMEGDAWgBSYHTCzEF/bjHUdAa/n8Yv40PV9JTAOBgNVHQ8BAf8EBAMCB4AwNAYDVR0lBC0wKwYIKwYBBQUHAwMGCCsGAQUFBwMIBgkqhkiG9y8BAQUGCisGAQQBgjcKAwwwDQYJKoZIhvcNAQELBQADggIBAG9AQCPR0JSEap1UUQZR62Q+MTrhwFTCe2urULdq1pKoooajYciy4x08XiVLrIRkEhuIOV7Icb3j+SnROQNTVFI7UNKgKq/U5pqbNI41O8qIlBW8rlu7koJVNW7/3CYED11AZlbxcYBptQDbhLal8jPPESTgLPrGSFyMv5BGOfyCW38qHKBMfinK8PsUgQ+pJX93UC+cCwVbUCIfhaTeg/TDbupPdvQtHBCTExpkK3ZTJ+iudJ/xdviUSuxlpKcFx8I6uXK9d35FzQIqdj8DFHHYTofazrCRIGmPA2g2GET6oTIZRFkULsMBKME22p/IqGX0BrqK9oXflDQCSfaK2nCXlfM6GCkNsYx5LtHZaFG3BI3O2wiT2Jk98W3hwIhpPb+Zv4S32JgGqsfxBhK9UaouDhN4jjbzmuLl+JA/GyJSztaOTbToG3ZyVGXm85ZrueDLFkTTsvOq/Oc8lGB09keunqJHOetsAbXmVYoF+h/RbAFTcAOXM/VfEewoSzM5ZELwlA/yyZ2b2frYKnfQ73xgKT9qFUJoVu5XqEMSyk37kSWHwVJQ4omlgdZ3lezFud3hE7+REEfI1TxOoX0THUifzSLuCWR4gFul8zCzArWpYvgFN9QndmBhUWRnp7pPd1in9HkSw0HW5gbueAl+8SQbDNMwHryH//qwmXdCV8lE</xd:EncapsulatedX509Certificate>
              <xd:EncapsulatedX509Certificate>MIIFSDCCAzCgAwIBAgIIA/p5glkIPpwwDQYJKoZIhvcNAQENBQAwQjELMAkGA1UEBhMCUk8xGDAWBgNVBAoTD0RBQ0JBUkJPUyBCcmFuZDEZMBcGA1UEAxMQREFDQkFSQk9TIFBLSSBDQTAeFw0yNTAxMDkwMDAwMDBaFw0zNTAxMDgyMzU5NTlaMEIxCzAJBgNVBAYTAlJPMRgwFgYDVQQKEw9EQUNCQVJCT1MgQnJhbmQxGTAXBgNVBAMTEERBQ0JBUkJPUyBQS0kgQ0EwggIiMA0GCSqGSIb3DQEBAQUAA4ICDwAwggIKAoICAQCg1ZkOBP87er29TDl6pF3ye8gHCcuqba13qzLXzPXTCU7iokfpw9diguq3G0dCY23NZbFMH5pdptC1yfl8xg31cWJ871MtK5btETp8xy15jvINrgM0s5WMQd+1IrBYmLfPKZRARDN5wwYSGoq19m698fdoEZneEinqY15fHEd5l+jRaYSJUPi8NfVYNU+lU8Armi//EqEDwj7+47YrM3138joVx6MSMD4t9tuSTN4FkrwjQW6zoZaCWmGh+X3BtVIFYUGOKcv4ABZq4fw9gPt7NpMV5PqEYmFGJuOdkC0PqOts4DgCHXadvnsrcpZr5hshUdGo7in1Igik8S3wNg/t9spJr4I9ZCC/ekrDhua/qy0Yk8H250bcFLaj+BqQk70lcpA3O8ED52ADTdpffXPWIekzXPS2is6dARofpiZXewYHadb7vZvFtkaKGY+TaSY3LsHHXy7/39HJ4yoJNLLB3IQoEfEzURYt+KlfvzQkJx4lDAnD/hLb/9dPNWDORzbVvH0OZfHwiAnphfojkumVuBpXjMnosqUlPd1J/0IdyTHvRB42SoC2vY9YQJWfAy+4e0HMZQmJi6EmzQ1Matt9iy3INHXQryuiSVgBAxC9u8bp5nOOgUGH/AvH66aXoEDkk6XR1Zg2vkOS8F7R3fAzccPVAMkxBaQhDpNVoSrI4wIDAQABo0IwQDAPBgNVHRMBAf8EBTADAQH/MB0GA1UdDgQWBBSYHTCzEF/bjHUdAa/n8Yv40PV9JTAOBgNVHQ8BAf8EBAMCAYYwDQYJKoZIhvcNAQENBQADggIBAFIX+gItEkvE+uoKEL4gylDiGtww9iroa6Ff6FrwAXK+L5qgJSMlcXjuVORMmfove3wiv2xz9e4QySQhiMPYZT/D0SHpOYq/2feE9qGOiDGJQItF/f38lU05cVSRnZ/B3Kq3grCBVXb88ATiaZHx9EE/Lfnx059Ap+Ueu2vyIBoY1GDZNEzb5YDZQ5mxWyD7Nh1sgbFfBoz30Uklgm+SRmRKhwvIzzWqFK30Gr5s2tmY7rCdBdURcTU+LQqfqkXJr6DcTbTVJGx+J2Uc7tPGql5uq4tCRyJRlSdrtUSX2OABHf2r+fwXw9rZZujiSP7Y1U+2nozwfi4gMu6yP/MeyhiPok0DOAeGSdA3pfZ/SQi07CLfZd4mQ213WwN5XpOy+djF492lzSETZapTuMMgCussx2Wm4TyEuKW/c6swQECZqbvau7rQSO/MRYU56vr/nMJZjU4g/oRQaVAV/8t5Ra0SlEOOtAG97l2wc5rGbWeKSXPDaNX4y0xwjwDxK7odV/VSSMK9CISA7ee5zj/9rmjEusdHHFbC0SjHLRHz946zSGaYAzezEaqiKQ0PYgTLBI7VxkmiaEdjUgaOkw97Z5wh05o6gMgw2WiFHqnz/KVFh/19Hag9+ksintrk63OMs/V5hCQk1LZbuv5PE4SZld5GXwiD+AiENhCtA0xqhxi/</xd:EncapsulatedX509Certificate>
            </xd:CertificateValues>
          </xd:UnsignedSignatureProperties>
        </xd:UnsignedProperties>
      </xd:QualifyingProperties>
    </Object>
  </Signature>
</document-signatures>
</file>