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15cm" svg:stroke-color="#ff0000" svg:stroke-linecap="round" draw:textarea-horizontal-align="center" draw:textarea-vertical-align="middle" fo:padding-top="0.2cm" fo:padding-bottom="0.2cm" fo:padding-left="0.325cm" fo:padding-right="0.325cm" loext:decorative="false"/>
    </style:style>
    <style:style style:name="gr2" style:family="graphic">
      <style:graphic-properties style:protect="size" loext:decorative="false"/>
    </style:style>
    <style:style style:name="pr1" style:family="presentation" style:parent-style-name="Default-title">
      <style:graphic-properties fo:min-height="2.629cm" loext:decorative="false"/>
      <style:paragraph-properties style:writing-mode="lr-tb"/>
    </style:style>
    <style:style style:name="pr2" style:family="presentation" style:parent-style-name="Default-subtitle">
      <style:graphic-properties draw:fill-color="#ffffff" fo:min-height="9.134cm" loext:decorative="false"/>
      <style:paragraph-properties style:writing-mode="lr-tb"/>
    </style:style>
    <style:style style:name="pr3" style:family="presentation" style:parent-style-name="Default-notes">
      <style:graphic-properties draw:fill-color="#ffffff" fo:min-height="12.572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LibreOffice Impress 24.8.1.2</text:p>
          </draw:text-box>
        </draw:frame>
        <draw:frame presentation:style-name="pr2" draw:text-style-name="P1" draw:layer="layout" svg:width="25.199cm" svg:height="9.134cm" svg:x="1.4cm" svg:y="3.685cm" presentation:class="subtitle">
          <draw:text-box>
            <text:p>New blank presentation, entirely offline.</text:p>
          </draw:text-box>
        </draw:frame>
        <draw:line draw:style-name="gr1" draw:text-style-name="P2" draw:layer="DrawnInSlideshow" svg:x1="10.885cm" svg:y1="5.196cm" svg:x2="10.914cm" svg:y2="5.196cm">
          <text:p/>
        </draw:line>
        <draw:line draw:style-name="gr1" draw:text-style-name="P2" draw:layer="DrawnInSlideshow" svg:x1="10.885cm" svg:y1="5.196cm" svg:x2="10.929cm" svg:y2="5.196cm">
          <text:p/>
        </draw:line>
        <draw:line draw:style-name="gr1" draw:text-style-name="P2" draw:layer="DrawnInSlideshow" svg:x1="10.914cm" svg:y1="5.196cm" svg:x2="11.031cm" svg:y2="5.182cm">
          <text:p/>
        </draw:line>
        <draw:line draw:style-name="gr1" draw:text-style-name="P2" draw:layer="DrawnInSlideshow" svg:x1="10.929cm" svg:y1="5.196cm" svg:x2="11.118cm" svg:y2="5.182cm">
          <text:p/>
        </draw:line>
        <draw:line draw:style-name="gr1" draw:text-style-name="P2" draw:layer="DrawnInSlideshow" svg:x1="11.031cm" svg:y1="5.182cm" svg:x2="11.235cm" svg:y2="5.182cm">
          <text:p/>
        </draw:line>
        <draw:line draw:style-name="gr1" draw:text-style-name="P2" draw:layer="DrawnInSlideshow" svg:x1="11.118cm" svg:y1="5.182cm" svg:x2="11.41cm" svg:y2="5.182cm">
          <text:p/>
        </draw:line>
        <draw:line draw:style-name="gr1" draw:text-style-name="P2" draw:layer="DrawnInSlideshow" svg:x1="11.235cm" svg:y1="5.182cm" svg:x2="11.541cm" svg:y2="5.167cm">
          <text:p/>
        </draw:line>
        <draw:line draw:style-name="gr1" draw:text-style-name="P2" draw:layer="DrawnInSlideshow" svg:x1="11.41cm" svg:y1="5.182cm" svg:x2="11.658cm" svg:y2="5.167cm">
          <text:p/>
        </draw:line>
        <draw:line draw:style-name="gr1" draw:text-style-name="P2" draw:layer="DrawnInSlideshow" svg:x1="11.541cm" svg:y1="5.167cm" svg:x2="11.746cm" svg:y2="5.167cm">
          <text:p/>
        </draw:line>
        <draw:line draw:style-name="gr1" draw:text-style-name="P2" draw:layer="DrawnInSlideshow" svg:x1="11.658cm" svg:y1="5.167cm" svg:x2="11.921cm" svg:y2="5.167cm">
          <text:p/>
        </draw:line>
        <draw:line draw:style-name="gr1" draw:text-style-name="P2" draw:layer="DrawnInSlideshow" svg:x1="11.746cm" svg:y1="5.167cm" svg:x2="12.067cm" svg:y2="5.167cm">
          <text:p/>
        </draw:line>
        <draw:line draw:style-name="gr1" draw:text-style-name="P2" draw:layer="DrawnInSlideshow" svg:x1="11.921cm" svg:y1="5.167cm" svg:x2="12.169cm" svg:y2="5.167cm">
          <text:p/>
        </draw:line>
        <draw:line draw:style-name="gr1" draw:text-style-name="P2" draw:layer="DrawnInSlideshow" svg:x1="12.067cm" svg:y1="5.167cm" svg:x2="12.286cm" svg:y2="5.167cm">
          <text:p/>
        </draw:line>
        <draw:line draw:style-name="gr1" draw:text-style-name="P2" draw:layer="DrawnInSlideshow" svg:x1="12.169cm" svg:y1="5.167cm" svg:x2="12.388cm" svg:y2="5.167cm">
          <text:p/>
        </draw:line>
        <draw:line draw:style-name="gr1" draw:text-style-name="P2" draw:layer="DrawnInSlideshow" svg:x1="12.286cm" svg:y1="5.167cm" svg:x2="12.475cm" svg:y2="5.167cm">
          <text:p/>
        </draw:line>
        <draw:line draw:style-name="gr1" draw:text-style-name="P2" draw:layer="DrawnInSlideshow" svg:x1="12.388cm" svg:y1="5.167cm" svg:x2="12.577cm" svg:y2="5.167cm">
          <text:p/>
        </draw:line>
        <draw:line draw:style-name="gr1" draw:text-style-name="P2" draw:layer="DrawnInSlideshow" svg:x1="12.475cm" svg:y1="5.167cm" svg:x2="12.665cm" svg:y2="5.167cm">
          <text:p/>
        </draw:line>
        <draw:line draw:style-name="gr1" draw:text-style-name="P2" draw:layer="DrawnInSlideshow" svg:x1="12.577cm" svg:y1="5.167cm" svg:x2="12.752cm" svg:y2="5.153cm">
          <text:p/>
        </draw:line>
        <draw:line draw:style-name="gr1" draw:text-style-name="P2" draw:layer="DrawnInSlideshow" svg:x1="12.665cm" svg:y1="5.167cm" svg:x2="12.855cm" svg:y2="5.138cm">
          <text:p/>
        </draw:line>
        <draw:line draw:style-name="gr1" draw:text-style-name="P2" draw:layer="DrawnInSlideshow" svg:x1="12.752cm" svg:y1="5.153cm" svg:x2="12.913cm" svg:y2="5.123cm">
          <text:p/>
        </draw:line>
        <draw:line draw:style-name="gr1" draw:text-style-name="P2" draw:layer="DrawnInSlideshow" svg:x1="12.855cm" svg:y1="5.138cm" svg:x2="12.957cm" svg:y2="5.123cm">
          <text:p/>
        </draw:line>
        <draw:line draw:style-name="gr1" draw:text-style-name="P2" draw:layer="DrawnInSlideshow" svg:x1="12.913cm" svg:y1="5.123cm" svg:x2="12.971cm" svg:y2="5.123cm">
          <text:p/>
        </draw:line>
        <draw:line draw:style-name="gr1" draw:text-style-name="P2" draw:layer="DrawnInSlideshow" svg:x1="12.957cm" svg:y1="5.123cm" svg:x2="13.073cm" svg:y2="5.109cm">
          <text:p/>
        </draw:line>
        <draw:line draw:style-name="gr1" draw:text-style-name="P2" draw:layer="DrawnInSlideshow" svg:x1="12.971cm" svg:y1="5.123cm" svg:x2="13.132cm" svg:y2="5.109cm">
          <text:p/>
        </draw:line>
        <draw:line draw:style-name="gr1" draw:text-style-name="P2" draw:layer="DrawnInSlideshow" svg:x1="13.073cm" svg:y1="5.109cm" svg:x2="13.19cm" svg:y2="5.109cm">
          <text:p/>
        </draw:line>
        <draw:line draw:style-name="gr1" draw:text-style-name="P2" draw:layer="DrawnInSlideshow" svg:x1="13.132cm" svg:y1="5.109cm" svg:x2="13.278cm" svg:y2="5.094cm">
          <text:p/>
        </draw:line>
        <draw:line draw:style-name="gr1" draw:text-style-name="P2" draw:layer="DrawnInSlideshow" svg:x1="13.19cm" svg:y1="5.109cm" svg:x2="13.394cm" svg:y2="5.08cm">
          <text:p/>
        </draw:line>
        <draw:line draw:style-name="gr1" draw:text-style-name="P2" draw:layer="DrawnInSlideshow" svg:x1="13.278cm" svg:y1="5.094cm" svg:x2="13.497cm" svg:y2="5.08cm">
          <text:p/>
        </draw:line>
        <draw:line draw:style-name="gr1" draw:text-style-name="P2" draw:layer="DrawnInSlideshow" svg:x1="13.394cm" svg:y1="5.08cm" svg:x2="13.584cm" svg:y2="5.065cm">
          <text:p/>
        </draw:line>
        <draw:line draw:style-name="gr1" draw:text-style-name="P2" draw:layer="DrawnInSlideshow" svg:x1="13.497cm" svg:y1="5.08cm" svg:x2="13.657cm" svg:y2="5.065cm">
          <text:p/>
        </draw:line>
        <draw:line draw:style-name="gr1" draw:text-style-name="P2" draw:layer="DrawnInSlideshow" svg:x1="13.584cm" svg:y1="5.065cm" svg:x2="13.715cm" svg:y2="5.051cm">
          <text:p/>
        </draw:line>
        <draw:line draw:style-name="gr1" draw:text-style-name="P2" draw:layer="DrawnInSlideshow" svg:x1="13.657cm" svg:y1="5.065cm" svg:x2="13.774cm" svg:y2="5.051cm">
          <text:p/>
        </draw:line>
        <draw:line draw:style-name="gr1" draw:text-style-name="P2" draw:layer="DrawnInSlideshow" svg:x1="13.715cm" svg:y1="5.051cm" svg:x2="13.818cm" svg:y2="5.051cm">
          <text:p/>
        </draw:line>
        <draw:line draw:style-name="gr1" draw:text-style-name="P2" draw:layer="DrawnInSlideshow" svg:x1="13.774cm" svg:y1="5.051cm" svg:x2="13.876cm" svg:y2="5.051cm">
          <text:p/>
        </draw:line>
        <draw:line draw:style-name="gr1" draw:text-style-name="P2" draw:layer="DrawnInSlideshow" svg:x1="13.818cm" svg:y1="5.051cm" svg:x2="13.934cm" svg:y2="5.051cm">
          <text:p/>
        </draw:line>
        <draw:line draw:style-name="gr1" draw:text-style-name="P2" draw:layer="DrawnInSlideshow" svg:x1="13.876cm" svg:y1="5.051cm" svg:x2="13.978cm" svg:y2="5.051cm">
          <text:p/>
        </draw:line>
        <draw:line draw:style-name="gr1" draw:text-style-name="P2" draw:layer="DrawnInSlideshow" svg:x1="13.934cm" svg:y1="5.051cm" svg:x2="14.007cm" svg:y2="5.051cm">
          <text:p/>
        </draw:line>
        <draw:line draw:style-name="gr1" draw:text-style-name="P2" draw:layer="DrawnInSlideshow" svg:x1="13.978cm" svg:y1="5.051cm" svg:x2="14.066cm" svg:y2="5.051cm">
          <text:p/>
        </draw:line>
        <draw:line draw:style-name="gr1" draw:text-style-name="P2" draw:layer="DrawnInSlideshow" svg:x1="14.007cm" svg:y1="5.051cm" svg:x2="14.139cm" svg:y2="5.051cm">
          <text:p/>
        </draw:line>
        <draw:line draw:style-name="gr1" draw:text-style-name="P2" draw:layer="DrawnInSlideshow" svg:x1="14.066cm" svg:y1="5.051cm" svg:x2="14.182cm" svg:y2="5.051cm">
          <text:p/>
        </draw:line>
        <draw:line draw:style-name="gr1" draw:text-style-name="P2" draw:layer="DrawnInSlideshow" svg:x1="14.139cm" svg:y1="5.051cm" svg:x2="14.241cm" svg:y2="5.051cm">
          <text:p/>
        </draw:line>
        <draw:line draw:style-name="gr1" draw:text-style-name="P2" draw:layer="DrawnInSlideshow" svg:x1="14.182cm" svg:y1="5.051cm" svg:x2="14.314cm" svg:y2="5.051cm">
          <text:p/>
        </draw:line>
        <draw:line draw:style-name="gr1" draw:text-style-name="P2" draw:layer="DrawnInSlideshow" svg:x1="14.241cm" svg:y1="5.051cm" svg:x2="14.372cm" svg:y2="5.051cm">
          <text:p/>
        </draw:line>
        <draw:line draw:style-name="gr1" draw:text-style-name="P2" draw:layer="DrawnInSlideshow" svg:x1="14.314cm" svg:y1="5.051cm" svg:x2="14.416cm" svg:y2="5.051cm">
          <text:p/>
        </draw:line>
        <draw:line draw:style-name="gr1" draw:text-style-name="P2" draw:layer="DrawnInSlideshow" svg:x1="14.372cm" svg:y1="5.051cm" svg:x2="14.474cm" svg:y2="5.051cm">
          <text:p/>
        </draw:line>
        <draw:line draw:style-name="gr1" draw:text-style-name="P2" draw:layer="DrawnInSlideshow" svg:x1="14.416cm" svg:y1="5.051cm" svg:x2="14.547cm" svg:y2="5.051cm">
          <text:p/>
        </draw:line>
        <draw:line draw:style-name="gr1" draw:text-style-name="P2" draw:layer="DrawnInSlideshow" svg:x1="14.474cm" svg:y1="5.051cm" svg:x2="14.562cm" svg:y2="5.051cm">
          <text:p/>
        </draw:line>
        <draw:line draw:style-name="gr1" draw:text-style-name="P2" draw:layer="DrawnInSlideshow" svg:x1="14.547cm" svg:y1="5.051cm" svg:x2="14.591cm" svg:y2="5.051cm">
          <text:p/>
        </draw:line>
        <draw:line draw:style-name="gr1" draw:text-style-name="P2" draw:layer="DrawnInSlideshow" svg:x1="14.562cm" svg:y1="5.051cm" svg:x2="14.649cm" svg:y2="5.051cm">
          <text:p/>
        </draw:line>
        <draw:line draw:style-name="gr1" draw:text-style-name="P2" draw:layer="DrawnInSlideshow" svg:x1="14.591cm" svg:y1="5.051cm" svg:x2="14.664cm" svg:y2="5.051cm">
          <text:p/>
        </draw:line>
        <draw:line draw:style-name="gr1" draw:text-style-name="P2" draw:layer="DrawnInSlideshow" svg:x1="14.649cm" svg:y1="5.051cm" svg:x2="14.693cm" svg:y2="5.051cm">
          <text:p/>
        </draw:line>
        <draw:line draw:style-name="gr1" draw:text-style-name="P2" draw:layer="DrawnInSlideshow" svg:x1="14.664cm" svg:y1="5.051cm" svg:x2="14.722cm" svg:y2="5.051cm">
          <text:p/>
        </draw:line>
        <draw:line draw:style-name="gr1" draw:text-style-name="P2" draw:layer="DrawnInSlideshow" svg:x1="14.693cm" svg:y1="5.051cm" svg:x2="14.795cm" svg:y2="5.051cm">
          <text:p/>
        </draw:line>
        <draw:line draw:style-name="gr1" draw:text-style-name="P2" draw:layer="DrawnInSlideshow" svg:x1="14.722cm" svg:y1="5.051cm" svg:x2="14.854cm" svg:y2="5.051cm">
          <text:p/>
        </draw:line>
        <draw:line draw:style-name="gr1" draw:text-style-name="P2" draw:layer="DrawnInSlideshow" svg:x1="14.795cm" svg:y1="5.051cm" svg:x2="14.912cm" svg:y2="5.051cm">
          <text:p/>
        </draw:line>
        <draw:line draw:style-name="gr1" draw:text-style-name="P2" draw:layer="DrawnInSlideshow" svg:x1="14.854cm" svg:y1="5.051cm" svg:x2="14.97cm" svg:y2="5.051cm">
          <text:p/>
        </draw:line>
        <draw:line draw:style-name="gr1" draw:text-style-name="P2" draw:layer="DrawnInSlideshow" svg:x1="14.912cm" svg:y1="5.051cm" svg:x2="15.014cm" svg:y2="5.051cm">
          <text:p/>
        </draw:line>
        <draw:line draw:style-name="gr1" draw:text-style-name="P2" draw:layer="DrawnInSlideshow" svg:x1="14.97cm" svg:y1="5.051cm" svg:x2="15.058cm" svg:y2="5.051cm">
          <text:p/>
        </draw:line>
        <draw:line draw:style-name="gr1" draw:text-style-name="P2" draw:layer="DrawnInSlideshow" svg:x1="15.014cm" svg:y1="5.051cm" svg:x2="15.102cm" svg:y2="5.065cm">
          <text:p/>
        </draw:line>
        <draw:line draw:style-name="gr1" draw:text-style-name="P2" draw:layer="DrawnInSlideshow" svg:x1="15.058cm" svg:y1="5.051cm" svg:x2="15.131cm" svg:y2="5.065cm">
          <text:p/>
        </draw:line>
        <draw:line draw:style-name="gr1" draw:text-style-name="P2" draw:layer="DrawnInSlideshow" svg:x1="15.102cm" svg:y1="5.065cm" svg:x2="15.145cm" svg:y2="5.065cm">
          <text:p/>
        </draw:line>
        <draw:line draw:style-name="gr1" draw:text-style-name="P2" draw:layer="DrawnInSlideshow" svg:x1="15.131cm" svg:y1="5.065cm" svg:x2="15.175cm" svg:y2="5.065cm">
          <text:p/>
        </draw:line>
        <draw:line draw:style-name="gr1" draw:text-style-name="P2" draw:layer="DrawnInSlideshow" svg:x1="15.145cm" svg:y1="5.065cm" svg:x2="15.189cm" svg:y2="5.065cm">
          <text:p/>
        </draw:line>
        <draw:line draw:style-name="gr1" draw:text-style-name="P2" draw:layer="DrawnInSlideshow" svg:x1="15.175cm" svg:y1="5.065cm" svg:x2="15.204cm" svg:y2="5.065cm">
          <text:p/>
        </draw:line>
        <draw:line draw:style-name="gr1" draw:text-style-name="P2" draw:layer="DrawnInSlideshow" svg:x1="15.189cm" svg:y1="5.065cm" svg:x2="15.204cm" svg:y2="5.08cm">
          <text:p/>
        </draw:line>
        <draw:line draw:style-name="gr1" draw:text-style-name="P2" draw:layer="DrawnInSlideshow" svg:x1="15.204cm" svg:y1="5.065cm" svg:x2="15.218cm" svg:y2="5.08cm">
          <text:p/>
        </draw:line>
        <draw:line draw:style-name="gr1" draw:text-style-name="P2" draw:layer="DrawnInSlideshow" svg:x1="15.204cm" svg:y1="5.08cm" svg:x2="15.233cm" svg:y2="5.08cm">
          <text:p/>
        </draw:line>
        <draw:line draw:style-name="gr1" draw:text-style-name="P2" draw:layer="DrawnInSlideshow" svg:x1="15.218cm" svg:y1="5.08cm" svg:x2="15.248cm" svg:y2="5.08cm">
          <text:p/>
        </draw:line>
        <draw:line draw:style-name="gr1" draw:text-style-name="P2" draw:layer="DrawnInSlideshow" svg:x1="15.233cm" svg:y1="5.08cm" svg:x2="15.262cm" svg:y2="5.08cm">
          <text:p/>
        </draw:line>
        <draw:line draw:style-name="gr1" draw:text-style-name="P2" draw:layer="DrawnInSlideshow" svg:x1="15.248cm" svg:y1="5.08cm" svg:x2="15.262cm" svg:y2="5.08cm">
          <text:p/>
        </draw:lin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DrawnInSlideshow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24T20:28:36.836000000</meta:creation-date>
    <dc:date>2024-09-24T20:31:50.276000000</dc:date>
    <meta:editing-duration>PT2M42S</meta:editing-duration>
    <meta:editing-cycles>2</meta:editing-cycles>
    <meta:generator>LibreOffice/24.8.1.2$Windows_X86_64 LibreOffice_project/87fa9aec1a63e70835390b81c40bb8993f1d4ff6</meta:generator>
    <meta:document-statistic meta:object-count="95"/>
  </office:meta>
</office:document-meta>
</file>