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wiss" style:font-pitch="variable"/>
    <style:font-face style:name="微软雅黑" svg:font-family="微软雅黑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1" svg:font-family="微软雅黑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b0c4de" draw:textarea-horizontal-align="justify" draw:textarea-vertical-align="middle" draw:auto-grow-height="false" draw:fit-to-size="false" style:shrink-to-fit="true" fo:min-height="3.75cm" fo:min-width="1.5cm"/>
    </style:style>
    <style:style style:name="gr2" style:family="graphic" style:parent-style-name="objectwithoutfill">
      <style:graphic-properties svg:stroke-color="#ff0000" draw:fill="none" draw:textarea-vertical-align="middle"/>
    </style:style>
    <style:style style:name="gr3" style:family="graphic" style:parent-style-name="standard">
      <style:graphic-properties draw:stroke="solid" svg:stroke-width="0.035cm" svg:stroke-color="#0000ff" draw:stroke-linejoin="miter" svg:stroke-linecap="butt" draw:fill="solid" draw:fill-color="#a9d18e" draw:textarea-vertical-align="middle" draw:auto-grow-height="false" draw:fit-to-size="false" style:shrink-to-fit="true" fo:min-height="5.747cm" fo:min-width="1.493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 style:font-independent-line-spacing="true"/>
      <style:text-properties fo:font-size="18pt"/>
    </style:style>
    <style:style style:name="P6" style:family="paragraph"/>
    <style:style style:name="P7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myTriangle" draw:style-name="gr1" draw:text-style-name="P2" draw:layer="layout" svg:width="4cm" svg:height="12cm" svg:x="6cm" svg:y="2cm">
          <text:p text:style-name="P1">pbpbpbpb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" draw:text-style-name="P3" draw:layer="layout" svg:width="2cm" svg:height="4cm" svg:x="7cm" svg:y="8cm">
          <text:p/>
        </draw:rect>
        <draw:custom-shape draw:name="Isosceles Triangle 4" draw:style-name="gr3" draw:text-style-name="P5" draw:layer="layout" svg:width="4cm" svg:height="12cm" svg:x="16cm" svg:y="2cm">
          <text:p text:style-name="P4">pbpbpbpb</text:p>
          <draw:enhanced-geometry draw:mirror-horizontal="false" draw:mirror-vertical="false" draw:text-areas="?f1 ?f5 ?f4 ?f6" svg:viewBox="0 0 0 0" draw:type="ooxml-triangle" draw:modifiers="49762.5593601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rect draw:style-name="gr2" draw:text-style-name="P3" draw:layer="layout" svg:width="2cm" svg:height="6cm" svg:x="17cm" svg:y="8cm">
          <text:p/>
        </draw:rect>
        <draw:frame draw:style-name="gr4" draw:text-style-name="P6" draw:layer="layout" svg:width="5.7cm" svg:height="1.673cm" svg:x="5.2cm" svg:y="14.4cm">
          <draw:text-box>
            <text:p>isosceles-triangle</text:p>
            <text:p>mso-binary shape</text:p>
          </draw:text-box>
        </draw:frame>
        <draw:frame draw:style-name="gr5" draw:text-style-name="P6" draw:layer="layout" svg:width="4.8cm" svg:height="0.962cm" svg:x="15.6cm" svg:y="15.1cm">
          <draw:text-box>
            <text:p>ooxml-triangle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wiss" style:font-pitch="variable"/>
    <style:font-face style:name="微软雅黑" svg:font-family="微软雅黑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1" svg:font-family="微软雅黑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5f5dc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5f5d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office:version="1.2">
  <office:meta>
    <meta:initial-creator>Regina Henschel</meta:initial-creator>
    <meta:creation-date>2019-09-06T18:37:37.035000000</meta:creation-date>
    <dc:date>2019-09-06T19:17:55.329000000</dc:date>
    <dc:creator>Regina Henschel</dc:creator>
    <meta:editing-duration>PT28M32S</meta:editing-duration>
    <meta:editing-cycles>6</meta:editing-cycles>
    <meta:generator>B_forCommit/6.4.0.0.alpha0$Windows_X86_64 LibreOffice_project/396869e0e71bd33f5d962779abf72f35d01245e5</meta:generator>
    <meta:document-statistic meta:object-count="29"/>
  </office:meta>
</office:document-meta>
</file>