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F90000004E419AB97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Bangla" svg:font-family="Bangla" style:font-family-generic="script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rmala UI" svg:font-family="'Nirmala UI'" style:font-family-generic="swiss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utonnyMJ" svg:font-family="SutonnyMJ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pr1" style:family="presentation" style:parent-style-name="Default-title">
      <style:graphic-properties draw:auto-grow-height="true" fo:min-height="2.629cm" loext:decorative="false"/>
      <style:paragraph-properties style:writing-mode="lr-tb"/>
    </style:style>
    <style:style style:name="pr2" style:family="presentation" style:parent-style-name="Default-notes">
      <style:graphic-properties draw:fill-color="#ffffff" fo:min-height="12.572cm" loext:decorative="false"/>
      <style:paragraph-properties style:writing-mode="lr-tb"/>
    </style:style>
    <style:style style:name="P1" style:family="paragraph">
      <style:paragraph-properties fo:margin-top="0.42cm" fo:margin-bottom="0.35cm" fo:text-align="center"/>
    </style:style>
    <style:style style:name="P2" style:family="paragraph">
      <style:paragraph-properties fo:margin-top="0.42cm" fo:margin-bottom="0.35cm"/>
      <style:text-properties style:font-name="SutonnyMJ" fo:font-size="20pt" style:font-size-asian="20pt" style:font-name-complex="Nirmala UI" style:font-size-complex="20pt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SutonnyMJ" fo:font-size="20pt" fo:font-style="normal" fo:text-shadow="none" style:text-underline-style="none" fo:font-weight="normal" style:letter-kerning="true" fo:background-color="transparent" style:font-name-asian="Microsoft YaHei" style:font-size-asian="20pt" style:font-style-asian="normal" style:font-weight-asian="normal" style:font-name-complex="Nirmala UI" style:font-size-complex="20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Bangla" fo:font-size="20pt" style:font-size-asian="20pt" style:font-name-complex="Bangla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draw:frame presentation:style-name="pr1" draw:text-style-name="P2" draw:layer="layout" svg:width="25.199cm" svg:height="2.629cm" svg:x="1.4cm" svg:y="0.628cm" presentation:class="title">
          <draw:text-box>
            <text:p text:style-name="P1"><text:span text:style-name="T1">আমি বাংলায় গান গাই </text:span><text:span text:style-name="T2">আমি বাংলায় গান গাই </text:span></text:p>
          </draw:text-box>
        </draw:frame>
        <draw:frame draw:style-name="gr1" draw:text-style-name="P3" draw:layer="layout" svg:width="13.362cm" svg:height="2.063cm" svg:x="7.395cm" svg:y="6.879cm">
          <draw:image xlink:href="Pictures/10000001000001F90000004E419AB971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Bangla" svg:font-family="Bangla" style:font-family-generic="script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rmala UI" svg:font-family="'Nirmala UI'" style:font-family-generic="swiss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utonnyMJ" svg:font-family="SutonnyMJ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OmyBuild/25.2.0.0.alpha0$Windows_X86_64 LibreOffice_project/29186912d862638d84139c547d93c45dc3b1e1ae
  </meta:generator>
    <meta:creation-date>2024-07-25T10:32:03</meta:creation-date>
    <dc:creator>Regina Henschel</dc:creator>
    <dc:date>2024-07-25T16:23:39</dc:date>
    <meta:document-statistic meta:object-count="25"/>
  </office:meta>
</office:document-meta>
</file>