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standard" draw:layer="layout" svg:width="50.799cm" svg:height="28.574cm" svg:x="-1.587cm" svg:y="-1.654cm">
          <draw:plugin xlink:href="../Impress%20-%20Resize%20video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5-20T10:14:09.995296248</meta:creation-date>
    <dc:date>2022-05-20T10:24:57.609468445</dc:date>
    <meta:editing-duration>PT2M27S</meta:editing-duration>
    <meta:editing-cycles>3</meta:editing-cycles>
    <meta:generator>LibreOffice/7.3.3.2$Linux_X86_64 LibreOffice_project/d1d0ea68f081ee2800a922cac8f79445e4603348</meta:generator>
    <meta:document-statistic meta:object-count="24"/>
  </office:meta>
</office:document-meta>
</file>