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Bk" svg:font-family="'Roboto Bk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pr1" style:family="presentation" style:parent-style-name="Standard_20_1-title">
      <style:graphic-properties fo:min-height="3.507cm" loext:decorative="false"/>
      <style:paragraph-properties style:writing-mode="lr-tb"/>
    </style:style>
    <style:style style:name="pr2" style:family="presentation" style:parent-style-name="Standard_20_1-outline1">
      <style:graphic-properties fo:min-height="11.933cm" loext:decorative="false"/>
      <style:paragraph-properties style:writing-mode="lr-tb"/>
    </style:style>
    <style:style style:name="pr3" style:family="presentation" style:parent-style-name="Standard_20_1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left="0cm" fo:margin-right="0cm" fo:margin-top="0.42cm" fo:margin-bottom="0.35cm" fo:text-align="start" fo:text-indent="0cm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Mono" fo:font-size="12pt" style:font-name-asian="Liberation Mono" style:font-size-asian="12pt" style:font-name-complex="Liberation Mono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Tobias Markus</presentation:footer-decl>
      <presentation:date-time-decl presentation:name="dtd1" presentation:source="current-date" style:data-style-name="D8"/>
      <draw:page draw:name="page1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2cm" svg:height="3.507cm" svg:x="0.2cm" svg:y="0.293cm" presentation:class="title" presentation:user-transformed="true">
          <draw:text-box>
            <text:p><text:span text:style-name="T1">Quellen</text:span></text:p>
          </draw:text-box>
        </draw:frame>
        <draw:frame presentation:style-name="pr2" draw:text-style-name="P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 text:style-name="P2"><text:span text:style-name="T2">Abi Noda, Margaret-Anne Storey, Nicole Forsgren, and Michaela Greiler. 2023. DevEx: What Actually Drives Productivity: The developer-centric approach to measuring and improving productivity. Queue 21, 2, Pages 20 (March/April 2023), 19 pages. </text:span><text:span text:style-name="T2"><text:a xlink:href="https://doi.org/10.1145/3595878" xlink:type="simple">https://doi.org/10.1145/3595878</text:a></text:span></text:p>
              </text:list-item>
              <text:list-item>
                <text:p text:style-name="P2"><text:span text:style-name="T2">Nicole Forsgren, Margaret-Anne Storey, Chandra Maddila, Thomas Zimmermann, Brian Houck, and Jenna Butler. 2021. The SPACE of Developer Productivity: There's more to it than you think. Queue 19, 1, Pages 10 (January-February 2021), 29 pages. </text:span><text:span text:style-name="T2"><text:a xlink:href="https://doi.org/10.1145/3454122.3454124" xlink:type="simple">https://doi.org/10.1145/3454122.3454124</text:a></text:span></text:p>
              </text:list-item>
              <text:list-item>
                <text:p text:style-name="P3"><text:span text:style-name="T2">Khan, Umar Farooq and Tauseef Ahmad Rana. “Programmer Experience: – An HCI Prespective.” 2021 International Conference on Communication Technologies (ComTech) (2021): 44-48.</text:span></text:p>
              </text:list-item>
              <text:list-item>
                <text:p text:style-name="P4"><text:span text:style-name="T2">Kati Kuusinen. 2015. Software Developers as Users: Developer Experience of a Cross-Platform Integrated Development Environment. In Proceedings of the 16th International Conference on Product-Focused Software Process Improvement - Volume 9459 (PROFES 2015). Springer-Verlag, Berlin, Heidelberg, 546–552. https://doi.org/10.1007/978-3-319-26844-6_40</text:span></text:p>
              </text:list-item>
              <text:list-item>
                <text:p text:style-name="P3"><text:span text:style-name="T2">Sudiana, Y. U. Chandra and L. Angela, "Key Success Factors for a Better User Experience in E-Commerce Website," 2021 International Conference on Information Management and Technology (ICIMTech), Jakarta, Indonesia, 2021, pp. 512-516, doi: 10.1109/ICIMTech53080.2021.9535076.</text:span></text:p>
              </text:list-item>
              <text:list-item>
                <text:p text:style-name="P3"><text:span text:style-name="T2">T. Kind and P. Štrach, "Key concerns for website quality: Reflecting on user views," The 3rd International Conference on Information Sciences and Interaction Sciences, Chengdu, China, 2010, pp. 103-108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><text:tab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wiss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Bk" svg:font-family="'Roboto Bk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 loext:decorative="false"/>
      <style:paragraph-properties style:writing-mode="lr-tb"/>
    </style:style>
    <style:style style:name="Mpr1" style:family="presentation" style:parent-style-name="Progress_5f_2-backgroundobjects">
      <style:graphic-properties draw:stroke="none" draw:fill-color="#e0e0e0" draw:textarea-vertical-align="middle" loext:decorative="false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-color="#e0e0e0" draw:textarea-vertical-align="middle" loext:decorative="false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-color="#e0e0e0" draw:textarea-vertical-align="middle" loext:decorative="false"/>
    </style:style>
    <style:style style:name="Mpr10" style:family="presentation" style:parent-style-name="Standard-backgroundobjects">
      <style:graphic-properties draw:stroke="none" draw:fill-color="#c0c0c0" draw:textarea-vertical-align="middle" loext:decorative="false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5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 loext:decorative="false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6pt" fo:font-weight="normal" style:font-size-asian="26pt" style:font-weight-asian="normal" style:font-size-complex="26pt" style:font-weight-complex="normal"/>
    </style:style>
    <style:style style:name="MT5" style:family="text">
      <style:text-properties style:font-name="Roboto Bk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27.99cm" svg:height="15.751cm" svg:x="0cm" svg:y="0.001cm" svg:viewBox="0 0 27991 15752" draw:points="0,15752 0,0 27991,0 27991,10417">
        <text:p/>
      </draw:polygon>
      <draw:frame presentation:style-name="Progress_5f_2-title" draw:layer="backgroundobjects" svg:width="25.192cm" svg:height="3.507cm" draw:transform="rotate (0.188670092140587) translate (1.295cm 13.531cm)" presentation:class="title" presentation:placeholder="true">
        <draw:text-box/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2" draw:text-style-name="MP2" draw:layer="backgroundobjects" svg:width="7.997cm" svg:height="1.45cm" svg:x="19.493cm" svg:y="18.20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5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5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6" draw:text-style-name="MP4" draw:layer="backgroundobjects" svg:width="7.997cm" svg:height="1.45cm" svg:x="19.493cm" svg:y="18.205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4" draw:layer="backgroundobjects" svg:width="6.998cm" svg:height="1.45cm" svg:x="20.493cm" svg:y="17.004cm" presentation:class="page-number">
        <draw:text-box>
          <text:p text:style-name="MP3"><text:span text:style-name="MT4"><text:page-number>&lt;Foliennumm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9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0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9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1" draw:text-style-name="MP2" draw:layer="backgroundobjects" svg:width="7.997cm" svg:height="1.45cm" svg:x="19.493cm" svg:y="18.205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4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5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4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5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4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6" draw:text-style-name="MP2" draw:layer="backgroundobjects" svg:width="7.997cm" svg:height="1.45cm" svg:x="19.493cm" svg:y="18.205cm" presentation:class="date-time">
        <draw:text-box>
          <text:p text:style-name="MP1"><text:span text:style-name="MT2"><presentation:date-time/></text:span></text:p>
        </draw:text-box>
      </draw:frame>
      <draw:frame presentation:style-name="Mpr16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Foliennummer&gt;</text:page-number></text:span></text:p>
        </draw:text-box>
      </draw:frame>
      <draw:custom-shape presentation:style-name="Mpr17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style-name="Mgr3" draw:text-style-name="MP10" draw:layer="backgroundobjects" svg:width="1.777cm" svg:height="4.036cm" svg:x="0.761cm" svg:y="10.224cm">
        <draw:text-box>
          <text:p><text:span text:style-name="MT5">“</text:span></text:p>
        </draw:text-box>
      </draw:frame>
      <draw:frame draw:style-name="Mgr3" draw:text-style-name="MP10" draw:layer="backgroundobjects" svg:width="1.777cm" svg:height="4.036cm" svg:x="25.591cm" svg:y="13.033cm">
        <draw:text-box>
          <text:p><text:span text:style-name="MT5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14:29:19.189069085</meta:creation-date>
    <meta:editing-duration>P6DT11H18M44S</meta:editing-duration>
    <meta:editing-cycles>283</meta:editing-cycles>
    <meta:generator>LibreOffice/24.8.5.2$MacOSX_X86_64 LibreOffice_project/fddf2685c70b461e7832239a0162a77216259f22</meta:generator>
    <dc:date>2025-02-22T09:55:05.448791743</dc:date>
    <meta:print-date>2025-02-13T22:17:00.663680021</meta:print-date>
    <meta:printed-by>PDF-Dateien</meta:printed-by>
    <meta:document-statistic meta:object-count="73"/>
  </office:meta>
</office:document-meta>
</file>