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DF0000000A108C212C79B50EE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Spektru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graphic-properties draw:fill-hatch-solid="false"/>
      <style:drawing-page-properties presentation:background-visible="true" presentation:background-objects-visible="true" draw:fill="hatch" draw:fill-hatch-name="widesquar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widesquare" draw:style="double" draw:color="#696969" draw:distance="2cm" draw:rotation="0"/>
    <draw:fill-image draw:name="Spektrum" xlink:href="Pictures/10000201000000DF0000000A108C212C79B50EE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hatch" draw:fill-hatch-name="widesquare" draw:fill-hatch-solid="fals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5cm" fo:margin-right="0cm" fo:page-width="28cm" fo:page-height="15.75cm" style:print-orientation="landscape"/>
    </style:page-layout>
    <style:style style:name="Mdp1" style:family="drawing-page">
      <style:graphic-properties draw:fill-hatch-solid="false"/>
      <style:drawing-page-properties draw:background-size="border" draw:fill="hatch" draw:fill-hatch-name="widesquar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egina Henschel</meta:initial-creator>
    <meta:creation-date>2021-04-07T18:40:11.303000000</meta:creation-date>
    <dc:date>2021-04-07T18:47:02.531000000</dc:date>
    <dc:creator>Regina Henschel</dc:creator>
    <meta:editing-duration>PT6M50S</meta:editing-duration>
    <meta:editing-cycles>3</meta:editing-cycles>
    <meta:generator>LOdaily_02Apr_en/7.2.0.0.alpha0$Windows_X86_64 LibreOffice_project/465b8b0e9ad4b0c9c7701dee2820a99c5d00b5bf</meta:generator>
    <meta:document-statistic meta:object-count="24"/>
  </office:meta>
</office:document-meta>
</file>