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5cm" svg:stroke-color="#ff0000" svg:stroke-linecap="round" draw:textarea-horizontal-align="center" draw:textarea-vertical-align="middle" fo:padding-top="0.2cm" fo:padding-bottom="0.2cm" fo:padding-left="0.325cm" fo:padding-right="0.32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oogle Docs to</text:span><text:span text:style-name="T1"><text:line-break/></text:span><text:span text:style-name="T1">LibreOffice Impress 24.8.1.2</text:span></text:p>
          </draw:text-box>
        </draw:frame>
        <draw:frame draw:name="Google Shape;55;p13" presentation:style-name="pr2" draw:text-style-name="P4" draw:layer="layout" svg:width="23.667cm" svg:height="5.701cm" svg:x="0.866cm" svg:y="7.873cm" presentation:class="subtitle" presentation:user-transformed="true">
          <draw:text-box>
            <text:p text:style-name="P1"><text:span text:style-name="T2">Created online on 2024-09-24</text:span></text:p>
            <text:p text:style-name="P1"><text:span text:style-name="T2"/></text:p>
            <text:p text:style-name="P1"><text:span text:style-name="T2">at </text:span><text:span text:style-name="T3"><text:a xlink:href="https://docs.google.com/presentation" xlink:type="simple">https://docs.google.com/presentation</text:a></text:span></text:p>
            <text:p text:style-name="P1"><text:span text:style-name="T2"/></text:p>
            <text:p text:style-name="P1"><text:span text:style-name="T2">Downloaded as “ODP Document”</text:span></text:p>
            <text:p text:style-name="P3"><text:span text:style-name="T2"/></text:p>
          </draw:text-box>
        </draw:frame>
        <draw:line draw:style-name="gr1" draw:text-style-name="P5" draw:layer="DrawnInSlideshow" svg:x1="10.608cm" svg:y1="2.052cm" svg:x2="10.621cm" svg:y2="2.052cm">
          <text:p/>
        </draw:line>
        <draw:line draw:style-name="gr1" draw:text-style-name="P5" draw:layer="DrawnInSlideshow" svg:x1="10.608cm" svg:y1="2.052cm" svg:x2="10.661cm" svg:y2="2.052cm">
          <text:p/>
        </draw:line>
        <draw:line draw:style-name="gr1" draw:text-style-name="P5" draw:layer="DrawnInSlideshow" svg:x1="10.621cm" svg:y1="2.052cm" svg:x2="10.727cm" svg:y2="2.052cm">
          <text:p/>
        </draw:line>
        <draw:line draw:style-name="gr1" draw:text-style-name="P5" draw:layer="DrawnInSlideshow" svg:x1="10.661cm" svg:y1="2.052cm" svg:x2="10.78cm" svg:y2="2.039cm">
          <text:p/>
        </draw:line>
        <draw:line draw:style-name="gr1" draw:text-style-name="P5" draw:layer="DrawnInSlideshow" svg:x1="10.727cm" svg:y1="2.052cm" svg:x2="10.872cm" svg:y2="2.039cm">
          <text:p/>
        </draw:line>
        <draw:line draw:style-name="gr1" draw:text-style-name="P5" draw:layer="DrawnInSlideshow" svg:x1="10.78cm" svg:y1="2.039cm" svg:x2="10.939cm" svg:y2="2.026cm">
          <text:p/>
        </draw:line>
        <draw:line draw:style-name="gr1" draw:text-style-name="P5" draw:layer="DrawnInSlideshow" svg:x1="10.872cm" svg:y1="2.039cm" svg:x2="10.992cm" svg:y2="2.026cm">
          <text:p/>
        </draw:line>
        <draw:line draw:style-name="gr1" draw:text-style-name="P5" draw:layer="DrawnInSlideshow" svg:x1="10.939cm" svg:y1="2.026cm" svg:x2="11.058cm" svg:y2="2.026cm">
          <text:p/>
        </draw:line>
        <draw:line draw:style-name="gr1" draw:text-style-name="P5" draw:layer="DrawnInSlideshow" svg:x1="10.992cm" svg:y1="2.026cm" svg:x2="11.177cm" svg:y2="2.013cm">
          <text:p/>
        </draw:line>
        <draw:line draw:style-name="gr1" draw:text-style-name="P5" draw:layer="DrawnInSlideshow" svg:x1="11.058cm" svg:y1="2.026cm" svg:x2="11.283cm" svg:y2="2cm">
          <text:p/>
        </draw:line>
        <draw:line draw:style-name="gr1" draw:text-style-name="P5" draw:layer="DrawnInSlideshow" svg:x1="11.177cm" svg:y1="2.013cm" svg:x2="11.376cm" svg:y2="2cm">
          <text:p/>
        </draw:line>
        <draw:line draw:style-name="gr1" draw:text-style-name="P5" draw:layer="DrawnInSlideshow" svg:x1="11.283cm" svg:y1="2cm" svg:x2="11.482cm" svg:y2="1.986cm">
          <text:p/>
        </draw:line>
        <draw:line draw:style-name="gr1" draw:text-style-name="P5" draw:layer="DrawnInSlideshow" svg:x1="11.376cm" svg:y1="2cm" svg:x2="11.508cm" svg:y2="1.973cm">
          <text:p/>
        </draw:line>
        <draw:line draw:style-name="gr1" draw:text-style-name="P5" draw:layer="DrawnInSlideshow" svg:x1="11.482cm" svg:y1="1.986cm" svg:x2="11.654cm" svg:y2="1.96cm">
          <text:p/>
        </draw:line>
        <draw:line draw:style-name="gr1" draw:text-style-name="P5" draw:layer="DrawnInSlideshow" svg:x1="11.508cm" svg:y1="1.973cm" svg:x2="11.72cm" svg:y2="1.96cm">
          <text:p/>
        </draw:line>
        <draw:line draw:style-name="gr1" draw:text-style-name="P5" draw:layer="DrawnInSlideshow" svg:x1="11.654cm" svg:y1="1.96cm" svg:x2="11.76cm" svg:y2="1.96cm">
          <text:p/>
        </draw:line>
        <draw:line draw:style-name="gr1" draw:text-style-name="P5" draw:layer="DrawnInSlideshow" svg:x1="11.72cm" svg:y1="1.96cm" svg:x2="11.799cm" svg:y2="1.96cm">
          <text:p/>
        </draw:line>
        <draw:line draw:style-name="gr1" draw:text-style-name="P5" draw:layer="DrawnInSlideshow" svg:x1="11.76cm" svg:y1="1.96cm" svg:x2="11.866cm" svg:y2="1.96cm">
          <text:p/>
        </draw:line>
        <draw:line draw:style-name="gr1" draw:text-style-name="P5" draw:layer="DrawnInSlideshow" svg:x1="11.799cm" svg:y1="1.96cm" svg:x2="11.932cm" svg:y2="1.96cm">
          <text:p/>
        </draw:line>
        <draw:line draw:style-name="gr1" draw:text-style-name="P5" draw:layer="DrawnInSlideshow" svg:x1="11.866cm" svg:y1="1.96cm" svg:x2="11.958cm" svg:y2="1.96cm">
          <text:p/>
        </draw:line>
        <draw:line draw:style-name="gr1" draw:text-style-name="P5" draw:layer="DrawnInSlideshow" svg:x1="11.932cm" svg:y1="1.96cm" svg:x2="12.011cm" svg:y2="1.96cm">
          <text:p/>
        </draw:line>
        <draw:line draw:style-name="gr1" draw:text-style-name="P5" draw:layer="DrawnInSlideshow" svg:x1="11.958cm" svg:y1="1.96cm" svg:x2="12.025cm" svg:y2="1.96cm">
          <text:p/>
        </draw:line>
        <draw:line draw:style-name="gr1" draw:text-style-name="P5" draw:layer="DrawnInSlideshow" svg:x1="12.011cm" svg:y1="1.96cm" svg:x2="12.064cm" svg:y2="1.96cm">
          <text:p/>
        </draw:line>
        <draw:line draw:style-name="gr1" draw:text-style-name="P5" draw:layer="DrawnInSlideshow" svg:x1="12.025cm" svg:y1="1.96cm" svg:x2="12.104cm" svg:y2="1.96cm">
          <text:p/>
        </draw:line>
        <draw:line draw:style-name="gr1" draw:text-style-name="P5" draw:layer="DrawnInSlideshow" svg:x1="12.064cm" svg:y1="1.96cm" svg:x2="12.144cm" svg:y2="1.96cm">
          <text:p/>
        </draw:line>
        <draw:line draw:style-name="gr1" draw:text-style-name="P5" draw:layer="DrawnInSlideshow" svg:x1="12.104cm" svg:y1="1.96cm" svg:x2="12.184cm" svg:y2="1.96cm">
          <text:p/>
        </draw:line>
        <draw:line draw:style-name="gr1" draw:text-style-name="P5" draw:layer="DrawnInSlideshow" svg:x1="12.144cm" svg:y1="1.96cm" svg:x2="12.236cm" svg:y2="1.947cm">
          <text:p/>
        </draw:line>
        <draw:line draw:style-name="gr1" draw:text-style-name="P5" draw:layer="DrawnInSlideshow" svg:x1="12.184cm" svg:y1="1.96cm" svg:x2="12.276cm" svg:y2="1.947cm">
          <text:p/>
        </draw:line>
        <draw:line draw:style-name="gr1" draw:text-style-name="P5" draw:layer="DrawnInSlideshow" svg:x1="12.236cm" svg:y1="1.947cm" svg:x2="12.329cm" svg:y2="1.933cm">
          <text:p/>
        </draw:line>
        <draw:line draw:style-name="gr1" draw:text-style-name="P5" draw:layer="DrawnInSlideshow" svg:x1="12.276cm" svg:y1="1.947cm" svg:x2="12.369cm" svg:y2="1.933cm">
          <text:p/>
        </draw:line>
        <draw:line draw:style-name="gr1" draw:text-style-name="P5" draw:layer="DrawnInSlideshow" svg:x1="12.329cm" svg:y1="1.933cm" svg:x2="12.409cm" svg:y2="1.933cm">
          <text:p/>
        </draw:line>
        <draw:line draw:style-name="gr1" draw:text-style-name="P5" draw:layer="DrawnInSlideshow" svg:x1="12.369cm" svg:y1="1.933cm" svg:x2="12.462cm" svg:y2="1.933cm">
          <text:p/>
        </draw:line>
        <draw:line draw:style-name="gr1" draw:text-style-name="P5" draw:layer="DrawnInSlideshow" svg:x1="12.409cm" svg:y1="1.933cm" svg:x2="12.515cm" svg:y2="1.933cm">
          <text:p/>
        </draw:line>
        <draw:line draw:style-name="gr1" draw:text-style-name="P5" draw:layer="DrawnInSlideshow" svg:x1="12.462cm" svg:y1="1.933cm" svg:x2="12.541cm" svg:y2="1.933cm">
          <text:p/>
        </draw:line>
        <draw:line draw:style-name="gr1" draw:text-style-name="P5" draw:layer="DrawnInSlideshow" svg:x1="12.515cm" svg:y1="1.933cm" svg:x2="12.581cm" svg:y2="1.933cm">
          <text:p/>
        </draw:line>
        <draw:line draw:style-name="gr1" draw:text-style-name="P5" draw:layer="DrawnInSlideshow" svg:x1="12.541cm" svg:y1="1.933cm" svg:x2="12.634cm" svg:y2="1.92cm">
          <text:p/>
        </draw:line>
        <draw:line draw:style-name="gr1" draw:text-style-name="P5" draw:layer="DrawnInSlideshow" svg:x1="12.581cm" svg:y1="1.933cm" svg:x2="12.674cm" svg:y2="1.92cm">
          <text:p/>
        </draw:line>
        <draw:line draw:style-name="gr1" draw:text-style-name="P5" draw:layer="DrawnInSlideshow" svg:x1="12.634cm" svg:y1="1.92cm" svg:x2="12.713cm" svg:y2="1.907cm">
          <text:p/>
        </draw:line>
        <draw:line draw:style-name="gr1" draw:text-style-name="P5" draw:layer="DrawnInSlideshow" svg:x1="12.674cm" svg:y1="1.92cm" svg:x2="12.766cm" svg:y2="1.907cm">
          <text:p/>
        </draw:line>
        <draw:line draw:style-name="gr1" draw:text-style-name="P5" draw:layer="DrawnInSlideshow" svg:x1="12.713cm" svg:y1="1.907cm" svg:x2="12.793cm" svg:y2="1.907cm">
          <text:p/>
        </draw:line>
        <draw:line draw:style-name="gr1" draw:text-style-name="P5" draw:layer="DrawnInSlideshow" svg:x1="12.766cm" svg:y1="1.907cm" svg:x2="12.806cm" svg:y2="1.907cm">
          <text:p/>
        </draw:line>
        <draw:line draw:style-name="gr1" draw:text-style-name="P5" draw:layer="DrawnInSlideshow" svg:x1="12.793cm" svg:y1="1.907cm" svg:x2="12.832cm" svg:y2="1.907cm">
          <text:p/>
        </draw:line>
        <draw:line draw:style-name="gr1" draw:text-style-name="P5" draw:layer="DrawnInSlideshow" svg:x1="12.806cm" svg:y1="1.907cm" svg:x2="12.859cm" svg:y2="1.907cm">
          <text:p/>
        </draw:line>
        <draw:line draw:style-name="gr1" draw:text-style-name="P5" draw:layer="DrawnInSlideshow" svg:x1="12.832cm" svg:y1="1.907cm" svg:x2="12.925cm" svg:y2="1.907cm">
          <text:p/>
        </draw:line>
        <draw:line draw:style-name="gr1" draw:text-style-name="P5" draw:layer="DrawnInSlideshow" svg:x1="12.859cm" svg:y1="1.907cm" svg:x2="12.978cm" svg:y2="1.907cm">
          <text:p/>
        </draw:line>
        <draw:line draw:style-name="gr1" draw:text-style-name="P5" draw:layer="DrawnInSlideshow" svg:x1="12.925cm" svg:y1="1.907cm" svg:x2="13.018cm" svg:y2="1.907cm">
          <text:p/>
        </draw:line>
        <draw:line draw:style-name="gr1" draw:text-style-name="P5" draw:layer="DrawnInSlideshow" svg:x1="12.978cm" svg:y1="1.907cm" svg:x2="13.058cm" svg:y2="1.907cm">
          <text:p/>
        </draw:line>
        <draw:line draw:style-name="gr1" draw:text-style-name="P5" draw:layer="DrawnInSlideshow" svg:x1="13.018cm" svg:y1="1.907cm" svg:x2="13.097cm" svg:y2="1.907cm">
          <text:p/>
        </draw:line>
        <draw:line draw:style-name="gr1" draw:text-style-name="P5" draw:layer="DrawnInSlideshow" svg:x1="13.058cm" svg:y1="1.907cm" svg:x2="13.15cm" svg:y2="1.907cm">
          <text:p/>
        </draw:line>
        <draw:line draw:style-name="gr1" draw:text-style-name="P5" draw:layer="DrawnInSlideshow" svg:x1="13.097cm" svg:y1="1.907cm" svg:x2="13.23cm" svg:y2="1.907cm">
          <text:p/>
        </draw:line>
        <draw:line draw:style-name="gr1" draw:text-style-name="P5" draw:layer="DrawnInSlideshow" svg:x1="13.15cm" svg:y1="1.907cm" svg:x2="13.296cm" svg:y2="1.907cm">
          <text:p/>
        </draw:line>
        <draw:line draw:style-name="gr1" draw:text-style-name="P5" draw:layer="DrawnInSlideshow" svg:x1="13.23cm" svg:y1="1.907cm" svg:x2="13.336cm" svg:y2="1.907cm">
          <text:p/>
        </draw:line>
        <draw:line draw:style-name="gr1" draw:text-style-name="P5" draw:layer="DrawnInSlideshow" svg:x1="13.296cm" svg:y1="1.907cm" svg:x2="13.362cm" svg:y2="1.907cm">
          <text:p/>
        </draw:line>
        <draw:line draw:style-name="gr1" draw:text-style-name="P5" draw:layer="DrawnInSlideshow" svg:x1="13.336cm" svg:y1="1.907cm" svg:x2="13.402cm" svg:y2="1.907cm">
          <text:p/>
        </draw:line>
        <draw:line draw:style-name="gr1" draw:text-style-name="P5" draw:layer="DrawnInSlideshow" svg:x1="13.362cm" svg:y1="1.907cm" svg:x2="13.415cm" svg:y2="1.907cm">
          <text:p/>
        </draw:line>
        <draw:line draw:style-name="gr1" draw:text-style-name="P5" draw:layer="DrawnInSlideshow" svg:x1="13.402cm" svg:y1="1.907cm" svg:x2="13.442cm" svg:y2="1.907cm">
          <text:p/>
        </draw:line>
        <draw:line draw:style-name="gr1" draw:text-style-name="P5" draw:layer="DrawnInSlideshow" svg:x1="13.415cm" svg:y1="1.907cm" svg:x2="13.455cm" svg:y2="1.907cm">
          <text:p/>
        </draw:line>
        <draw:line draw:style-name="gr1" draw:text-style-name="P5" draw:layer="DrawnInSlideshow" svg:x1="13.442cm" svg:y1="1.907cm" svg:x2="13.468cm" svg:y2="1.907cm">
          <text:p/>
        </draw:line>
        <draw:line draw:style-name="gr1" draw:text-style-name="P5" draw:layer="DrawnInSlideshow" svg:x1="13.455cm" svg:y1="1.907cm" svg:x2="13.508cm" svg:y2="1.907cm">
          <text:p/>
        </draw:line>
        <draw:line draw:style-name="gr1" draw:text-style-name="P5" draw:layer="DrawnInSlideshow" svg:x1="13.468cm" svg:y1="1.907cm" svg:x2="13.548cm" svg:y2="1.907cm">
          <text:p/>
        </draw:line>
        <draw:line draw:style-name="gr1" draw:text-style-name="P5" draw:layer="DrawnInSlideshow" svg:x1="13.508cm" svg:y1="1.907cm" svg:x2="13.601cm" svg:y2="1.894cm">
          <text:p/>
        </draw:line>
        <draw:line draw:style-name="gr1" draw:text-style-name="P5" draw:layer="DrawnInSlideshow" svg:x1="13.548cm" svg:y1="1.907cm" svg:x2="13.64cm" svg:y2="1.894cm">
          <text:p/>
        </draw:line>
        <draw:line draw:style-name="gr1" draw:text-style-name="P5" draw:layer="DrawnInSlideshow" svg:x1="13.601cm" svg:y1="1.894cm" svg:x2="13.68cm" svg:y2="1.894cm">
          <text:p/>
        </draw:line>
        <draw:line draw:style-name="gr1" draw:text-style-name="P5" draw:layer="DrawnInSlideshow" svg:x1="13.64cm" svg:y1="1.894cm" svg:x2="13.72cm" svg:y2="1.894cm">
          <text:p/>
        </draw:line>
        <draw:line draw:style-name="gr1" draw:text-style-name="P5" draw:layer="DrawnInSlideshow" svg:x1="13.68cm" svg:y1="1.894cm" svg:x2="13.746cm" svg:y2="1.894cm">
          <text:p/>
        </draw:line>
        <draw:line draw:style-name="gr1" draw:text-style-name="P5" draw:layer="DrawnInSlideshow" svg:x1="13.72cm" svg:y1="1.894cm" svg:x2="13.773cm" svg:y2="1.88cm">
          <text:p/>
        </draw:line>
        <draw:line draw:style-name="gr1" draw:text-style-name="P5" draw:layer="DrawnInSlideshow" svg:x1="13.746cm" svg:y1="1.894cm" svg:x2="13.786cm" svg:y2="1.88cm">
          <text:p/>
        </draw:line>
        <draw:line draw:style-name="gr1" draw:text-style-name="P5" draw:layer="DrawnInSlideshow" svg:x1="13.773cm" svg:y1="1.88cm" svg:x2="13.812cm" svg:y2="1.88cm">
          <text:p/>
        </draw:line>
        <draw:line draw:style-name="gr1" draw:text-style-name="P5" draw:layer="DrawnInSlideshow" svg:x1="13.786cm" svg:y1="1.88cm" svg:x2="13.839cm" svg:y2="1.88cm">
          <text:p/>
        </draw:line>
        <draw:line draw:style-name="gr1" draw:text-style-name="P5" draw:layer="DrawnInSlideshow" svg:x1="13.812cm" svg:y1="1.88cm" svg:x2="13.852cm" svg:y2="1.88cm">
          <text:p/>
        </draw:line>
        <draw:line draw:style-name="gr1" draw:text-style-name="P5" draw:layer="DrawnInSlideshow" svg:x1="13.839cm" svg:y1="1.88cm" svg:x2="13.865cm" svg:y2="1.88cm">
          <text:p/>
        </draw:line>
        <draw:line draw:style-name="gr1" draw:text-style-name="P5" draw:layer="DrawnInSlideshow" svg:x1="13.852cm" svg:y1="1.88cm" svg:x2="13.879cm" svg:y2="1.88cm">
          <text:p/>
        </draw:line>
        <draw:line draw:style-name="gr1" draw:text-style-name="P5" draw:layer="DrawnInSlideshow" svg:x1="13.865cm" svg:y1="1.88cm" svg:x2="13.892cm" svg:y2="1.88cm">
          <text:p/>
        </draw:line>
        <draw:line draw:style-name="gr1" draw:text-style-name="P5" draw:layer="DrawnInSlideshow" svg:x1="13.879cm" svg:y1="1.88cm" svg:x2="13.892cm" svg:y2="1.867cm">
          <text:p/>
        </draw:line>
        <draw:line draw:style-name="gr1" draw:text-style-name="P5" draw:layer="DrawnInSlideshow" svg:x1="13.892cm" svg:y1="1.88cm" svg:x2="13.892cm" svg:y2="1.867cm">
          <text:p/>
        </draw:lin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1.2$Windows_X86_64 LibreOffice_project/87fa9aec1a63e70835390b81c40bb8993f1d4ff6</meta:generator>
    <dc:date>2024-09-24T20:28:28.721000000</dc:date>
    <meta:editing-duration>PT28S</meta:editing-duration>
    <meta:editing-cycles>1</meta:editing-cycles>
    <meta:document-statistic meta:object-count="98"/>
  </office:meta>
</office:document-meta>
</file>