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3.714cm" fo:min-width="11.024cm" fo:padding-top="0.143cm" fo:padding-bottom="0.143cm" fo:padding-left="0.263cm" fo:padding-right="0.263cm" fo:wrap-option="wrap" draw:shadow="visible" draw:shadow-offset-x="0.071cm" draw:shadow-offset-y="0.071cm" draw:shadow-color="#808080" draw:shadow-opacity="50%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Gray" draw:style-name="gr1" draw:text-style-name="P2" draw:layer="layout" svg:width="11.549cm" svg:height="4cm" draw:transform="skewX (0.016929693744345) translate (6.476cm 3cm)">
          <text:p text:style-name="P1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4" draw:display-name="Gradient 164" draw:style="linear" draw:start-color="#808080" draw:end-color="#ffffff" draw:start-intensity="100%" draw:end-intensity="100%" draw:angle="0deg" draw:border="0%">
      <loext:gradient-stop svg:offset="0" loext:color-type="rgb" loext:color-value="#80808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30T21:06:29.029000000</meta:creation-date>
    <dc:date>2023-07-30T21:07:23.256000000</dc:date>
    <meta:editing-duration>PT54S</meta:editing-duration>
    <meta:editing-cycles>1</meta:editing-cycles>
    <meta:generator>LibreOfficeDev/24.2.0.0.alpha0$Windows_X86_64 LibreOffice_project/e26aeb882dd236adf19679d5df9b7ba5da1ed226</meta:generator>
    <meta:document-statistic meta:object-count="24"/>
  </office:meta>
</office:document-meta>
</file>