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mo" svg:font-family="Arimo"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221cm"/>
      <style:paragraph-properties style:writing-mode="lr-tb"/>
    </style:style>
    <style:style style:name="gr2" style:family="graphic">
      <style:graphic-properties style:protect="size"/>
    </style:style>
    <style:style style:name="pr1" style:family="presentation" style:parent-style-name="Default-notes">
      <style:graphic-properties draw:fill-color="#ffffff" fo:min-height="13.364cm"/>
      <style:paragraph-properties style:writing-mode="lr-tb"/>
    </style:style>
    <style:style style:name="P1" style:family="paragraph">
      <loext:graphic-properties draw:fill="none" draw:fill-color="#ffffff"/>
    </style:style>
    <style:style style:name="P2"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17.5cm" svg:height="14.471cm" svg:x="2cm" svg:y="0.5cm">
          <draw:text-box>
            <text:p>Lorem ipsum dolor sit amet, consectetur adipiscing elit. Donec ut tincidunt leo. Pellentesque felis tortor, semper vel congue vel, elementum eu nunc. Vestibulum sodales porta accumsan. Pellentesque faucibus fermentum nisi vel tincidunt. Curabitur eu massa quis ex imperdiet eleifend. Proin vulputate consectetur risus eu luctus. Donec urna nulla, blandit in aliquet id, feugiat in risus. Sed mollis consectetur massa, in condimentum nibh hendrerit quis. Suspendisse potenti. Phasellus convallis imperdiet lorem, at aliquet lectus dictum eu. Duis rhoncus sem enim, vel dictum dolor gravida quis. Suspendisse potenti. Maecenas bibendum felis sem, nec condimentum felis lacinia id. In augue odio, feugiat ultrices ipsum nec, vehicula lacinia augue. </text:p>
          </draw:text-box>
        </draw:fram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mo" svg:font-family="Arimo"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pt" fo:country="BR"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2T10:33:07.316916262</meta:creation-date>
    <dc:date>2022-09-22T10:38:01.536556695</dc:date>
    <meta:editing-duration>PT4M55S</meta:editing-duration>
    <meta:editing-cycles>1</meta:editing-cycles>
    <meta:document-statistic meta:object-count="24"/>
    <meta:generator>LibreOffice/7.4.1.2$Linux_X86_64 LibreOffice_project/40$Build-2</meta:generator>
  </office:meta>
</office:document-meta>
</file>