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4000000CE586302C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6.455cm" svg:height="5.449cm" svg:x="10.779cm" svg:y="7.781cm">
          <draw:image xlink:href="Pictures/10000000000000F4000000CE586302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21T15:18:35.57</meta:creation-date>
    <dc:date>2012-12-21T15:21:52.66</dc:date>
    <meta:editing-duration>P0D</meta:editing-duration>
    <meta:editing-cycles>1</meta:editing-cycles>
    <meta:document-statistic meta:object-count="24"/>
    <meta:generator>LOdev/4.0$Windows_x86 LibreOffice_project/4104d660979c57e1160b5135634f732918460a0</meta:generator>
  </office:meta>
</office:document-meta>
</file>