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1.42cm" fo:min-width="2.927cm" fo:padding-top="0.151cm" fo:padding-bottom="0.151cm" fo:padding-left="0.276cm" fo:padding-right="0.276cm"/>
    </style:style>
    <style:style style:name="gr2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1.368cm" fo:min-width="2.875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1.368cm" fo:min-width="2.875cm" fo:padding-top="0.151cm" fo:padding-bottom="0.151cm" fo:padding-left="0.276cm" fo:padding-right="0.276cm" draw:shadow="visible" draw:shadow-offset-x="0cm" draw:shadow-offset-y="0cm" loext:shadow-blur="0.176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3.427cm" svg:height="1.67cm" svg:x="4.66cm" svg:y="2.38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27cm" svg:height="1.67cm" svg:x="8.453cm" svg:y="2.38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27cm" svg:height="1.67cm" svg:x="13.013cm" svg:y="2.3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427cm" svg:height="1.67cm" svg:x="4.66cm" svg:y="5.2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427cm" svg:height="1.67cm" svg:x="8.453cm" svg:y="5.2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427cm" svg:height="1.67cm" svg:x="13.013cm" svg:y="5.2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3-25T14:52:11.711720739</meta:creation-date>
    <dc:date>2022-03-25T14:56:21.282148733</dc:date>
    <dc:creator>Rafael Lima</dc:creator>
    <meta:editing-duration>PT4M10S</meta:editing-duration>
    <meta:editing-cycles>1</meta:editing-cycles>
    <meta:document-statistic meta:object-count="29"/>
    <meta:generator>LibreOffice/7.3.1.3$Linux_X86_64 LibreOffice_project/30$Build-3</meta:generator>
  </office:meta>
</office:document-meta>
</file>