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secondary-fill-color="#cc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secondary-fill-color="#cccc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42" draw:master-page-name="Master1-Layout7-blank-Blank" presentation:presentation-page-layout-name="Master1-PPL7" draw:id="Slide-256">
        <draw:custom-shape svg:x="6.29688in" svg:y="1.18056in" svg:width="1.57465in" svg:height="1.57465in" draw:id="id63" draw:style-name="a345" draw:name="AutoShape 3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0.69444in 0" draw:extrusion-diffusion="65.536%" draw:extrusion-second-light-level="37%" draw:extrusion-first-light-direction="(0.05468 -0.05468 0.01094)" draw:extrusion-second-light-direction="(-0.05468 0 0.01094)" draw:extrusion-viewpoint="(-1.36702in 1.36702in 9.84252in)" draw:extrusion-origin="-0.5 0.5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36111in" svg:y="4.72222in" svg:width="1.57465in" svg:height="1.57465in" draw:id="id64" draw:style-name="a348" draw:name="AutoShape 7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0.69444in 0" draw:extrusion-diffusion="65.536%" draw:extrusion-second-light-level="37%" draw:extrusion-first-light-direction="(0.05468 -0.05468 0.01094)" draw:extrusion-second-light-direction="(-0.05468 0 0.01094)" draw:extrusion-skew="50 -135" draw:extrusion-viewpoint="(1.36702in -1.36702in 9.84252in)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le and Content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Two Content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le Only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Blank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cc99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Klicken Sie, um das Titelformat zu bearbeiten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cken Sie, um die Formate des Vorlagentextes zu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29">
      <draw:frame draw:id="id5" presentation:style-name="a33" draw:name="Title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Click to edit Master title style</text:span><text:span text:style-name="a31" text:class-names=""/></text:p>
        </draw:text-box>
        <svg:title/>
        <svg:desc/>
      </draw:frame>
      <draw:frame draw:id="id6" presentation:style-name="a37" draw:name="Subtitle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Click to edit Master subtitle style</text:span><text:span text:style-name="a35" text:class-names=""/></text:p>
        </draw:text-box>
        <svg:title/>
        <svg:desc/>
      </draw:frame>
      <draw:frame draw:id="id7" presentation:style-name="a40" draw:name="Date Placeholder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Footer Placeholder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1" draw:name="Title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1" presentation:style-name="a68" draw:name="Content Placeholder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Click to edit Master text styles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Second level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Fifth level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Date Placeholder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Footer Placeholder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Slide Number Placeholder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8">
      <draw:frame draw:id="id15" presentation:style-name="a82" draw:name="Title 1" svg:x="0.68229in" svg:y="1.86979in" svg:width="8.625in" svg:height="3.11979in" presentation:class="title" presentation:placeholder="false">
        <draw:text-box>
          <text:p text:style-name="a81" text:class-names="" text:cond-style-name=""><text:span text:style-name="a79" text:class-names="">Click to edit Master title style</text:span><text:span text:style-name="a80" text:class-names=""/></text:p>
        </draw:text-box>
        <svg:title/>
        <svg:desc/>
      </draw:frame>
      <draw:frame draw:id="id16" presentation:style-name="a86" draw:name="Text Placeholder 2" svg:x="0.68229in" svg:y="5.0191in" svg:width="8.62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ext styles</text:span></text:p>
            </text:list-item>
          </text:list>
        </draw:text-box>
        <svg:title/>
        <svg:desc/>
      </draw:frame>
      <draw:frame draw:id="id17" presentation:style-name="a89" draw:name="Date Placeholder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Footer Placeholder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6">
      <draw:frame draw:id="id20" presentation:style-name="a100" draw:name="Title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1" presentation:style-name="a117" draw:name="Content Placeholder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cond level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Fifth level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Content Placeholder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Date Placeholder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Footer Placeholder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Slide Number Placeholder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4">
      <draw:frame draw:id="id26" presentation:style-name="a148" draw:name="Title 1" svg:x="0.68924in" svg:y="0.39931in" svg:width="8.625in" svg:height="1.44965in" presentation:class="title" presentation:placeholder="false">
        <draw:text-box>
          <text:p text:style-name="a147" text:class-names="" text:cond-style-name=""><text:span text:style-name="a145" text:class-names="">Click to edit Master title style</text:span><text:span text:style-name="a146" text:class-names=""/></text:p>
        </draw:text-box>
        <svg:title/>
        <svg:desc/>
      </draw:frame>
      <draw:frame draw:id="id27" presentation:style-name="a152" draw:name="Text Placeholder 2" svg:x="0.68924in" svg:y="1.83854in" svg:width="4.2309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</draw:text-box>
        <svg:title/>
        <svg:desc/>
      </draw:frame>
      <draw:frame draw:id="id28" presentation:style-name="a169" draw:name="Content Placeholder 3" svg:x="0.68924in" svg:y="2.73958in" svg:width="4.2309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Text Placeholder 4" svg:x="5.0625in" svg:y="1.83854in" svg:width="4.25174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30" presentation:style-name="a190" draw:name="Content Placeholder 5" svg:x="5.0625in" svg:y="2.73958in" svg:width="4.25174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Date Placeholder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Footer Placeholder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Slide Number Placeholder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0">
      <draw:frame draw:id="id34" presentation:style-name="a204" draw:name="Title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Click to edit Master title style</text:span><text:span text:style-name="a202" text:class-names=""/></text:p>
        </draw:text-box>
        <svg:title/>
        <svg:desc/>
      </draw:frame>
      <draw:frame draw:id="id35" presentation:style-name="a207" draw:name="Date Placeholder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Footer Placeholder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Slide Number Placeholder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4">
      <draw:frame draw:id="id38" presentation:style-name="a217" draw:name="Date Placeholder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Footer Placeholder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lide Number Placeholder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4">
      <draw:frame draw:id="id41" presentation:style-name="a228" draw:name="Title 1" svg:x="0.68924in" svg:y="0.5in" svg:width="3.22569in" svg:height="1.75in" presentation:class="title" presentation:placeholder="false">
        <draw:text-box>
          <text:p text:style-name="a227" text:class-names="" text:cond-style-name=""><text:span text:style-name="a225" text:class-names="">Click to edit Master title style</text:span><text:span text:style-name="a226" text:class-names=""/></text:p>
        </draw:text-box>
        <svg:title/>
        <svg:desc/>
      </draw:frame>
      <draw:frame draw:id="id42" presentation:style-name="a245" draw:name="Content Placeholder 2" svg:x="4.25174in" svg:y="1.07986in" svg:width="5.0625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Text Placeholder 3" svg:x="0.68924in" svg:y="2.25in" svg:width="3.22569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44" presentation:style-name="a252" draw:name="Date Placeholder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Footer Placeholder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Slide Number Placeholder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9">
      <draw:frame draw:id="id47" presentation:style-name="a263" draw:name="Title 1" svg:x="0.68924in" svg:y="0.5in" svg:width="3.22569in" svg:height="1.75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8" presentation:style-name="a266" draw:name="Picture Placeholder 2" svg:x="4.25174in" svg:y="1.07986in" svg:width="5.0625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Text Placeholder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  <draw:frame draw:id="id50" presentation:style-name="a273" draw:name="Date Placeholder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Footer Placeholder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Slide Number Placeholder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0">
      <draw:frame draw:id="id53" presentation:style-name="a284" draw:name="Title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54" presentation:style-name="a301" draw:name="Vertical Text Placeholder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ifth level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Date Placeholder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Footer Placeholder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Slide Number Placeholder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1">
      <draw:frame draw:id="id58" presentation:style-name="a315" draw:name="Vertical Title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59" presentation:style-name="a332" draw:name="Vertical Text Placeholder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Date Placeholder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Footer Placeholder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Slide Number Placeholder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ein Folientitel</dc:title>
    <meta:initial-creator>Regina Henschel</meta:initial-creator>
    <dc:creator>Regina Henschel</dc:creator>
    <meta:creation-date>2021-03-20T12:25:57Z</meta:creation-date>
    <dc:date>2021-03-20T14:32:09Z</dc:date>
    <meta:editing-cycles>4</meta:editing-cycles>
    <meta:editing-duration>PT0S</meta:editing-duration>
    <meta:document-statistic meta:paragraph-count="0" meta:word-count="0"/>
  </office:meta>
</office:document-meta>
</file>