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384000002635CADE0A1.png" manifest:media-type="image/png"/>
  <manifest:file-entry manifest:full-path="Pictures/1000000100000400000004002A598CD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 style:font-adornments="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White-title">
      <style:graphic-properties fo:min-height="2.63cm" loext:decorative="false"/>
      <style:paragraph-properties style:writing-mode="lr-tb"/>
    </style:style>
    <style:style style:name="pr2" style:family="presentation" style:parent-style-name="White-notes">
      <style:graphic-properties draw:fill-color="#ffffff" draw:auto-grow-height="false" fo:min-height="13.364cm" loext:decorative="false"/>
      <style:paragraph-properties style:writing-mode="lr-tb"/>
    </style:style>
    <style:style style:name="co1" style:family="table-column">
      <style:table-column-properties style:column-width="9.611cm" style:use-optimal-column-width="false"/>
    </style:style>
    <style:style style:name="co2" style:family="table-column">
      <style:table-column-properties style:column-width="4.347cm" style:use-optimal-column-width="false"/>
    </style:style>
    <style:style style:name="co3" style:family="table-column">
      <style:table-column-properties style:column-width="4.346cm" style:use-optimal-column-width="false"/>
    </style:style>
    <style:style style:name="ro1" style:family="table-row">
      <style:table-row-properties style:row-height="1.359cm" style:use-optimal-row-height="false"/>
    </style:style>
    <style:style style:name="ro2" style:family="table-row">
      <style:table-row-properties style:row-height="2.81cm" style:use-optimal-row-height="false"/>
    </style:style>
    <style:style style:name="ro3" style:family="table-row">
      <style:table-row-properties style:row-height="4.867cm" style:use-optimal-row-height="false"/>
    </style:style>
    <style:style style:name="ro4" style:family="table-row">
      <style:table-row-properties style:row-height="2.808cm" style:use-optimal-row-height="false"/>
    </style:style>
    <style:style style:name="ro5" style:family="table-row">
      <style:table-row-properties style:row-height="3.975cm" style:use-optimal-row-height="false"/>
    </style:style>
    <style:style style:name="ce1" style:family="table-cell">
      <loext:graphic-properties draw:textarea-vertical-align="bottom"/>
    </style:style>
    <style:style style:name="ce2" style:family="table-cell">
      <loext:graphic-properties draw:textarea-vertical-align="bottom"/>
      <style:paragraph-properties fo:text-align="center"/>
      <style:text-properties fo:font-size="14pt" style:font-size-asian="14pt" style:font-size-complex="14pt"/>
    </style:style>
    <style:style style:name="ce3" style:family="table-cell">
      <loext:graphic-properties draw:textarea-vertical-align="top"/>
    </style:style>
    <style:style style:name="ce4" style:family="table-cell">
      <style:text-properties fo:font-weight="bold" style:font-weight-asian="bold" style:font-weight-complex="bold"/>
    </style:style>
    <style:style style:name="ce5" style:family="table-cell"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text-properties style:font-weight-asian="bold" style:font-weight-complex="bold"/>
    </style:style>
    <style:style style:name="P3" style:family="paragraph">
      <style:text-properties fo:font-weight="bold" style:font-size-asian="14pt" style:font-weight-asian="bold" style:font-size-complex="14pt" style:font-weight-complex="bold"/>
    </style:style>
    <style:style style:name="P4" style:family="paragraph">
      <style:paragraph-properties fo:margin-top="0.42cm" fo:margin-bottom="0.35cm"/>
      <style:text-properties style:font-weight-asian="bold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O NOT DISTRIBUTE</presentation:footer-decl>
      <presentation:date-time-decl presentation:name="dtd1" presentation:source="fixed">30.04.2025</presentation:date-time-decl>
      <draw:page draw:name="page1" draw:style-name="dp1" draw:master-page-name="Whit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3.13cm" svg:height="2.63cm" svg:x="3.47cm" svg:y="0.628cm" presentation:class="title" presentation:placeholder="true" presentation:user-transformed="true">
          <draw:text-box/>
        </draw:frame>
        <draw:frame draw:style-name="gr1" draw:layer="layout" svg:width="26.997cm" svg:height="32.67cm" svg:x="0.857cm" svg:y="3.1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">2026</text:span></text:p>
              </table:table-cell>
              <table:table-cell>
                <text:p text:style-name="P1"><text:span text:style-name="T1">2027</text:span></text:p>
              </table:table-cell>
              <table:table-cell>
                <text:p text:style-name="P1"><text:span text:style-name="T1">2028</text:span></text:p>
              </table:table-cell>
              <table:table-cell>
                <text:p text:style-name="P1"><text:span text:style-name="T1">2029</text:span></text:p>
              </table:table-cell>
            </table:table-row>
            <table:table-row table:style-name="ro2" table:default-cell-style-name="ce3">
              <table:table-cell table:style-name="gray2">
                <text:p><text:span text:style-name="T1">Earnings before tax</text:span></text:p>
              </table:table-cell>
              <table:table-cell>
                <text:p><text:span text:style-name="T1">48.690</text:span></text:p>
              </table:table-cell>
              <table:table-cell>
                <text:p><text:span text:style-name="T1">-342.454</text:span></text:p>
              </table:table-cell>
              <table:table-cell>
                <text:p><text:span text:style-name="T1">109.502</text:span></text:p>
              </table:table-cell>
              <table:table-cell>
                <text:p><text:span text:style-name="T1">-484.230</text:span></text:p>
              </table:table-cell>
            </table:table-row>
            <table:table-row table:style-name="ro2" table:default-cell-style-name="ce3">
              <table:table-cell table:style-name="gray1">
                <text:p><text:span text:style-name="T1">+ Depreciation</text:span></text:p>
              </table:table-cell>
              <table:table-cell>
                <text:p><text:span text:style-name="T1">506</text:span></text:p>
              </table:table-cell>
              <table:table-cell>
                <text:p><text:span text:style-name="T1">4.260</text:span></text:p>
              </table:table-cell>
              <table:table-cell>
                <text:p><text:span text:style-name="T1">4.260</text:span></text:p>
              </table:table-cell>
              <table:table-cell>
                <text:p><text:span text:style-name="T1">4.260</text:span></text:p>
              </table:table-cell>
            </table:table-row>
            <table:table-row table:style-name="ro2" table:default-cell-style-name="ce3">
              <table:table-cell table:style-name="gray2">
                <text:p><text:span text:style-name="T1">- Investments</text:span></text:p>
              </table:table-cell>
              <table:table-cell>
                <text:p><text:span text:style-name="T1">-2.060</text:span></text:p>
              </table:table-cell>
              <table:table-cell>
                <text:p><text:span text:style-name="T1">-31.900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</table:table-row>
            <table:table-row table:style-name="ro3" table:default-cell-style-name="ce3">
              <table:table-cell table:style-name="ce4">
                <text:p text:style-name="P2"><text:span text:style-name="T2">Cash flow from operating activities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ce5">
                <text:p text:style-name="P3"><text:span text:style-name="T2">+ Own funds (cash)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ce4">
                <text:p text:style-name="P4"><text:span text:style-name="T2">= Loan/equity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gray2">
                <text:p><text:span text:style-name="T1">+ Income tax (pure rate calculation)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gray1">
                <text:p><text:span text:style-name="T1">= Cash need personal area</text:span></text:p>
              </table:table-cell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 table:style-name="gray2">
                <text:p><text:span text:style-name="T1">= Surplus/demand</text:span></text:p>
              </table:table-cell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 table:style-name="gray1">
                <text:p><text:span text:style-name="T1">Bank balances/short-term fin. req. (cumulative)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598cm" svg:y="2.254cm" draw:page-number="1" presentation:class="page"/>
          <draw:frame presentation:style-name="pr2" draw:text-style-name="P5" draw:layer="layout" svg:width="16.799cm" svg:height="13.364cm" svg:x="2.1cm" svg:y="14.1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Ubuntu1" svg:font-family="Ubuntu" style:font-adornments="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1" draw:display-name="Gradient 11" draw:style="linear" draw:start-color="#a2bf63" draw:end-color="#dc0000" draw:start-intensity="100%" draw:end-intensity="100%" draw:angle="180deg" draw:border="0%">
      <loext:gradient-stop svg:offset="0" loext:color-type="rgb" loext:color-value="#a2bf63"/>
      <loext:gradient-stop svg:offset="1" loext:color-type="rgb" loext:color-value="#dc0000"/>
    </draw:gradient>
    <draw:gradient draw:name="Gradient_20_12" draw:display-name="Gradient 12" draw:style="linear" draw:start-color="#a2bf63" draw:end-color="#bf6032" draw:start-intensity="100%" draw:end-intensity="100%" draw:angle="180deg" draw:border="0%">
      <loext:gradient-stop svg:offset="0" loext:color-type="rgb" loext:color-value="#a2bf63"/>
      <loext:gradient-stop svg:offset="1" loext:color-type="rgb" loext:color-value="#bf6032"/>
    </draw:gradient>
    <draw:gradient draw:name="Gradient_20_13" draw:display-name="Gradient 13" draw:style="linear" draw:start-color="#a2bf63" draw:end-color="#bf6032" draw:start-intensity="100%" draw:end-intensity="100%" draw:angle="90deg" draw:border="0%">
      <loext:gradient-stop svg:offset="0" loext:color-type="rgb" loext:color-value="#a2bf63"/>
      <loext:gradient-stop svg:offset="1" loext:color-type="rgb" loext:color-value="#bf6032"/>
    </draw:gradient>
    <draw:gradient draw:name="Gradient_20_17" draw:display-name="Gradient 17" draw:style="linear" draw:start-color="#a2bf63" draw:end-color="#bd6433" draw:start-intensity="100%" draw:end-intensity="100%" draw:angle="90deg" draw:border="0%">
      <loext:gradient-stop svg:offset="0" loext:color-type="rgb" loext:color-value="#a2bf63"/>
      <loext:gradient-stop svg:offset="1" loext:color-type="rgb" loext:color-value="#bd6433"/>
    </draw:gradient>
    <draw:gradient draw:name="Gradient_20_18" draw:display-name="Gradient 18" draw:style="linear" draw:start-color="#a2bf63" draw:end-color="#bd6433" draw:start-intensity="100%" draw:end-intensity="100%" draw:angle="90deg" draw:border="0%">
      <loext:gradient-stop svg:offset="0" loext:color-type="rgb" loext:color-value="#a2bf63"/>
      <loext:gradient-stop svg:offset="1" loext:color-type="rgb" loext:color-value="#bd6433"/>
    </draw:gradient>
    <draw:gradient draw:name="Gradient_20_21" draw:display-name="Gradient 21" draw:style="linear" draw:start-color="#0dafde" draw:end-color="#ffffff" draw:start-intensity="100%" draw:end-intensity="100%" draw:angle="90deg" draw:border="0%">
      <loext:gradient-stop svg:offset="0" loext:color-type="rgb" loext:color-value="#0dafde"/>
      <loext:gradient-stop svg:offset="1" loext:color-type="rgb" loext:color-value="#ffffff"/>
    </draw:gradient>
    <draw:gradient draw:name="Gradient_20_22" draw:display-name="Gradient 22" draw:style="linear" draw:start-color="#dc0000" draw:end-color="#a2bf63" draw:start-intensity="100%" draw:end-intensity="100%" draw:angle="0deg" draw:border="0%">
      <loext:gradient-stop svg:offset="0" loext:color-type="rgb" loext:color-value="#dc0000"/>
      <loext:gradient-stop svg:offset="1" loext:color-type="rgb" loext:color-value="#a2bf63"/>
    </draw:gradient>
    <draw:gradient draw:name="Gradient_20_23" draw:display-name="Gradient 2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ffffff" draw:end-color="#07688e" draw:start-intensity="100%" draw:end-intensity="100%" draw:angle="30deg" draw:border="0%">
      <loext:gradient-stop svg:offset="0" loext:color-type="rgb" loext:color-value="#ffffff"/>
      <loext:gradient-stop svg:offset="1" loext:color-type="rgb" loext:color-value="#07688e"/>
    </draw:gradient>
    <draw:gradient draw:name="Gradient_20_7" draw:display-name="Gradient 7" draw:style="linear" draw:start-color="#a2bf63" draw:end-color="#ffffff" draw:start-intensity="100%" draw:end-intensity="100%" draw:angle="30deg" draw:border="0%">
      <loext:gradient-stop svg:offset="0" loext:color-type="rgb" loext:color-value="#a2bf63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1131 754" svg:d="M566 0l-566 754 114-85 136-68 148-46 161-17 161 13 153 46 140 68 118 89z"/>
    <draw:stroke-dash draw:name="Dash_20_Dot_20_4" draw:display-name="Dash Dot 4" draw:style="rect" draw:dots1="1" draw:dots1-length="0.02cm" draw:dots2="1" draw:dots2-length="0.02cm" draw:distance="0.02cm"/>
    <draw:stroke-dash draw:name="Double_20_Dash_20__28_Rounded_29_" draw:display-name="Double Dash (Rounded)" draw:style="round" draw:dots1="1" draw:dots1-length="701%" draw:distance="399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height="fals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Ubuntu1" fo:font-family="Ubuntu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Ubuntu1" fo:font-family="Ubuntu" style:font-style-name="Regular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entered_20_Label" style:display-name="Centered Label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contour="false" fo:min-height="1cm" fo:min-width="0cm"/>
      <style:paragraph-properties fo:text-align="center"/>
      <style:text-properties fo:font-size="12pt" style:font-size-asian="12pt" style:font-size-complex="12pt"/>
    </style:style>
    <style:style style:name="Centered_20_Label_20_-_20_Larger" style:display-name="Centered Label - Larger" style:family="graphic" style:parent-style-name="Centered_20_Label">
      <style:text-properties fo:font-size="14pt" fo:font-weight="bold"/>
    </style:style>
    <style:style style:name="Competition_20_Analysis" style:display-name="Competition Analysis" style:family="graphic" style:parent-style-name="standard">
      <style:graphic-properties draw:stroke="solid" svg:stroke-width="0.053cm" svg:stroke-color="#ffffff" draw:marker-start-width="0.279cm" draw:marker-end-width="0.279cm" draw:fill="gradient" draw:fill-gradient-name="Gradient_20_23" draw:gradient-step-count="0" draw:textarea-horizontal-align="justify" draw:textarea-vertical-align="middle" draw:auto-grow-height="false" draw:fit-to-contour="false" fo:min-height="0.545cm" fo:padding-top="0cm" fo:padding-bottom="0cm" fo:padding-left="0cm" fo:padding-right="0cm">
        <text:list-style style:name="Competition_20_Analysis" style:display-name="Competition Analysi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size="13pt" style:font-size-asian="14pt" style:font-size-complex="14pt"/>
    </style:style>
    <style:style style:name="Competitor_20_Labels" style:display-name="Competitor Labels" style:family="graphic" style:parent-style-name="standard">
      <style:graphic-properties draw:stroke="none" svg:stroke-color="#000000" draw:fill="none" draw:fill-color="#ffffff" draw:auto-grow-height="true" draw:auto-grow-width="false" fo:min-height="4.273cm"/>
      <style:paragraph-properties fo:text-align="end" loext:tab-stop-distance="0cm">
        <style:tab-stops/>
      </style:paragraph-properties>
      <style:text-properties fo:font-size="12pt"/>
    </style:style>
    <style:style style:name="Credits" style:family="graphic" style:parent-style-name="standard">
      <style:graphic-properties draw:fill="none"/>
      <style:text-properties fo:color="#ffffff" loext:opacity="100%" fo:font-size="10pt"/>
    </style:style>
    <style:style style:name="Green" style:family="graphic" style:parent-style-name="Competition_20_Analysis">
      <style:graphic-properties draw:fill="solid" draw:fill-color="#a2bf63" fo:padding-top="0cm" fo:padding-bottom="0cm" fo:padding-left="0cm" fo:padding-right="0cm"/>
    </style:style>
    <style:style style:name="Icon" style:family="graphic" style:parent-style-name="Object_20_with_20_no_20_fill_20_and_20_no_20_line"/>
    <style:style style:name="Image_20_overlay" style:display-name="Image overlay" style:family="graphic" style:parent-style-name="standard">
      <style:graphic-properties draw:stroke="none" draw:fill="solid" draw:fill-color="#000000" draw:opacity="50%" draw:shadow-opacity="50%"/>
      <style:paragraph-properties fo:text-align="center"/>
      <style:text-properties fo:color="#ffffff" loext:opacity="100%" fo:font-size="18pt"/>
    </style:style>
    <style:style style:name="Image_20_overlay_20_-_20_centered" style:display-name="Image overlay - centered" style:family="graphic" style:parent-style-name="Image_20_overlay">
      <style:graphic-properties draw:stroke="none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solid" draw:fill-color="#000000" draw:secondary-fill-color="#729fcf" draw:gradient-step-count="0" draw:fill-hatch-solid="false" loext:fill-use-slide-backgroun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cm" fo:padding-bottom="0cm" fo:padding-left="0cm" fo:padding-right="0cm" fo:wrap-option="wrap" draw:shadow="hidden" draw:shadow-offset-x="0.2cm" draw:shadow-offset-y="0.2cm" draw:shadow-color="#808080" draw:shadow-opacity="5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Image_20_overlay_20_-_20_centered" style:display-name="Image overlay -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Ubuntu1" fo:font-family="Ubuntu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Image_20_overlay_20_with_20_list" style:display-name="Image overlay with list" style:family="graphic" style:parent-style-name="Image_20_overlay">
      <style:graphic-properties draw:fill="solid" draw:fill-color="#000000" draw:textarea-horizontal-align="left" draw:auto-grow-height="false" draw:fit-to-size="true" style:shrink-to-fit="false" fo:padding-top="0.45cm" fo:padding-bottom="0.45cm" fo:padding-left="0.45cm" fo:padding-right="0.45cm"/>
      <style:paragraph-properties fo:text-align="start" loext:tab-stop-distance="0cm">
        <style:tab-stops/>
      </style:paragraph-properties>
    </style:style>
    <style:style style:name="Image_20_overlay_20_with_20_list_20_-_20_darker" style:display-name="Image overlay with list - darker" style:family="graphic" style:parent-style-name="Image_20_overlay_20_with_20_list">
      <style:graphic-properties draw:fill="solid" draw:fill-color="#000000" draw:opacity="75%" draw:auto-grow-height="true" draw:auto-grow-width="true" draw:fit-to-size="false" style:shrink-to-fit="true" fo:wrap-option="wrap" draw:shadow-opacity="75%"/>
      <style:paragraph-properties fo:margin-top="0.2cm" fo:margin-bottom="0.2cm" fo:line-height="150%"/>
      <style:text-properties fo:font-size="12pt"/>
    </style:style>
    <style:style style:name="Image_20_overlay_20_with_20_list_20_-_20_darker_20_-_20_positioning_20_slide" style:display-name="Image overlay with list - darker - positioning slide" style:family="graphic" style:parent-style-name="Image_20_overlay_20_with_20_list_20_-_20_darker">
      <style:graphic-properties draw:fill="solid" draw:fill-color="#000000" draw:textarea-horizontal-align="center" draw:textarea-vertical-align="middle" draw:fit-to-contour="false" fo:min-height="0cm" fo:min-width="0cm" fo:padding-top="0.2cm" fo:padding-bottom="0.5cm" fo:padding-left="0.2cm" fo:padding-right="0.2cm" draw:line-distance="0.5cm" draw:guide-overhang="0.1cm" draw:start-guide="0.1cm" draw:end-guide="0.1cm">
        <text:list-style style:name="Image_20_overlay_20_with_20_list_20_-_20_darker_20_-_20_positioning_20_slide" style:display-name="Image overlay with list - darker - positioning slid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">
            <style:list-level-properties text:space-before="0.6cm" text:min-label-width="0.6cm"/>
            <style:text-properties fo:font-family="OpenSymbol" style:font-style-name="Regular" style:font-charset="x-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hyphenate="false" loext:hyphenation-no-caps="false"/>
    </style:style>
    <style:style style:name="Image_20_overlay_20_with_20_list_20_-_20_darker_20_-_20_positioning_20_slide_20_-_20_center" style:display-name="Image overlay with list - darker - positioning slide - center" style:family="graphic" style:parent-style-name="Image_20_overlay_20_with_20_list_20_-_20_darker_20_-_20_positioning_20_slide">
      <style:graphic-properties fo:min-height="0cm" fo:min-width="0cm" draw:line-distance="0.2cm" style:writing-mode="lr-tb">
        <text:list-style style:name="Image_20_overlay_20_with_20_list_20_-_20_darker_20_-_20_positioning_20_slide_20_-_20_center" style:display-name="Image overlay with list - darker - positioning slide - center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">
            <style:list-level-properties text:space-before="0.6cm" text:min-label-width="0.6cm"/>
            <style:text-properties fo:font-family="OpenSymbol" style:font-style-name="Regular" style:font-charset="x-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2cm" fo:line-height="115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Ubuntu1" fo:font-family="Ubuntu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4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Not_20_adaptive" style:display-name="Not adaptive" style:family="graphic" style:parent-style-name="Image_20_overlay_20_with_20_list_20_-_20_darker">
      <style:graphic-properties draw:fill="solid" draw:fill-color="#000000" draw:fit-to-contour="false" fo:padding-top="0.3cm" fo:padding-bottom="0.3cm" fo:padding-left="0.3cm" fo:padding-right="0.3cm" fo:wrap-option="wrap"/>
      <style:text-properties fo:font-size="10pt"/>
    </style:style>
    <style:style style:name="Not_20_adaptive_20_-_20_compact" style:display-name="Not adaptive - compact" style:family="graphic" style:parent-style-name="Not_20_adaptive">
      <style:graphic-properties draw:fill="solid" draw:fill-color="#000000" draw:auto-grow-height="true" draw:auto-grow-width="true" fo:padding-top="0.1cm" fo:padding-bottom="0.1cm" fo:padding-left="0.1cm" fo:padding-right="0.1cm" fo:wrap-option="wrap"/>
      <style:paragraph-properties fo:margin-top="0cm" fo:margin-bottom="0cm" fo:line-height="115%"/>
    </style:style>
    <style:style style:name="Red" style:family="graphic" style:parent-style-name="Competition_20_Analysis">
      <style:graphic-properties draw:fill="solid" draw:fill-color="#dc0000" fo:padding-top="0cm" fo:padding-bottom="0cm" fo:padding-left="0cm" fo:padding-right="0cm"/>
    </style:style>
    <style:style style:name="TL_20_-_20_Dark" style:display-name="TL - Dark" style:family="graphic" style:parent-style-name="Timeline">
      <style:graphic-properties draw:stroke="none" draw:fill-color="#03283a" fo:min-height="1.001cm" fo:min-width="6.002cm"/>
    </style:style>
    <style:style style:name="TL_20_-_20_Medium" style:display-name="TL - Medium" style:family="graphic" style:parent-style-name="Timeline">
      <style:graphic-properties draw:stroke="none" draw:fill="solid" draw:fill-color="#0980a9"/>
    </style:style>
    <style:style style:name="TL_20_-_20_Semidark" style:display-name="TL - Semidark" style:family="graphic" style:parent-style-name="Timeline">
      <style:graphic-properties draw:stroke="none" draw:fill="solid" draw:fill-color="#065074"/>
    </style:style>
    <style:style style:name="TL_20_-_20_Semilight" style:display-name="TL - Semilight" style:family="graphic" style:parent-style-name="Timeline">
      <style:graphic-properties draw:stroke="none" draw:fill="solid" draw:fill-color="#0dafde"/>
    </style:style>
    <style:style style:name="Timeline" style:family="graphic" style:parent-style-name="standard">
      <style:graphic-properties draw:stroke="dash" draw:stroke-dash="Double_20_Dash_20__28_Rounded_29_" svg:stroke-linecap="round" draw:fill="solid" draw:fill-color="#ffffff" draw:textarea-horizontal-align="justify" draw:textarea-vertical-align="middle" draw:auto-grow-height="false" draw:fit-to-contour="false" fo:min-height="0.751cm" fo:min-width="2.501cm" fo:wrap-option="wrap"/>
      <style:paragraph-properties fo:text-align="center"/>
      <style:text-properties fo:font-size="12pt" style:font-size-asian="12pt" style:font-size-complex="12pt"/>
    </style:style>
    <style:style style:name="up-down-gradient" style:family="graphic" style:parent-style-name="Competition_20_Analysis">
      <style:graphic-properties draw:fill="gradient" draw:fill-gradient-name="Gradient_20_22" draw:gradient-step-count="0" fo:padding-top="0cm" fo:padding-bottom="0cm" fo:padding-left="0cm" fo:padding-right="0cm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White-background" style:family="presentation">
      <style:graphic-properties draw:stroke="none" draw:fill="none"/>
      <style:text-properties style:letter-kerning="true"/>
    </style:style>
    <style:style style:name="Whit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false" style:shrink-to-fit="true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left="0cm" fo:margin-right="0cm" fo:margin-top="0.4cm" fo:margin-bottom="0cm" fo:text-indent="0cm"/>
      <style:text-properties fo:font-size="20pt" style:font-size-asian="28pt" style:font-size-complex="28pt"/>
    </style:style>
    <style:style style:name="White-outline3" style:family="presentation" style:parent-style-name="White-outline2">
      <style:paragraph-properties fo:margin-left="0cm" fo:margin-right="0cm" fo:margin-top="0.3cm" fo:margin-bottom="0cm" fo:text-indent="0cm"/>
      <style:text-properties fo:font-size="16pt" style:font-size-asian="24pt" style:font-size-complex="24pt"/>
    </style:style>
    <style:style style:name="White-outline4" style:family="presentation" style:parent-style-name="Whi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White-outline5" style:family="presentation" style:parent-style-name="Whi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6" style:family="presentation" style:parent-style-name="Whi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7" style:family="presentation" style:parent-style-name="Whi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8" style:family="presentation" style:parent-style-name="Whi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outline9" style:family="presentation" style:parent-style-name="Whi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vertical-align="middle">
        <text:list-style style:name="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No_20_Logo-background" style:display-name="Default No Logo-background" style:family="presentation">
      <style:graphic-properties draw:stroke="none" draw:fill="none"/>
      <style:text-properties style:letter-kerning="true"/>
    </style:style>
    <style:style style:name="Default_20_No_20_Logo-backgroundobjects" style:display-name="Default No Logo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No_20_Logo-notes" style:display-name="Default No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No_20_Logo-outline1" style:display-name="Default No Logo-outline1" style:family="presentation">
      <style:graphic-properties draw:stroke="none" draw:fill="none" draw:auto-grow-height="false" draw:fit-to-size="false" style:shrink-to-fit="true">
        <text:list-style style:name="Default_20_No_20_Logo-outline1" style:display-name="Default No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No_20_Logo-outline2" style:display-name="Default No Logo-outline2" style:family="presentation" style:parent-style-name="Default_20_No_20_Logo-outline1">
      <style:paragraph-properties fo:margin-left="0cm" fo:margin-right="0cm" fo:margin-top="0.4cm" fo:margin-bottom="0cm" fo:text-indent="0cm"/>
      <style:text-properties fo:font-size="20pt" style:font-size-asian="28pt" style:font-size-complex="28pt"/>
    </style:style>
    <style:style style:name="Default_20_No_20_Logo-outline3" style:display-name="Default No Logo-outline3" style:family="presentation" style:parent-style-name="Default_20_No_20_Logo-outline2">
      <style:paragraph-properties fo:margin-left="0cm" fo:margin-right="0cm" fo:margin-top="0.3cm" fo:margin-bottom="0cm" fo:text-indent="0cm"/>
      <style:text-properties fo:font-size="16pt" style:font-size-asian="24pt" style:font-size-complex="24pt"/>
    </style:style>
    <style:style style:name="Default_20_No_20_Logo-outline4" style:display-name="Default No Logo-outline4" style:family="presentation" style:parent-style-name="Default_20_No_20_Log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No_20_Logo-outline5" style:display-name="Default No Logo-outline5" style:family="presentation" style:parent-style-name="Default_20_No_20_Log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No_20_Logo-outline6" style:display-name="Default No Logo-outline6" style:family="presentation" style:parent-style-name="Default_20_No_20_Log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No_20_Logo-outline7" style:display-name="Default No Logo-outline7" style:family="presentation" style:parent-style-name="Default_20_No_20_Log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No_20_Logo-outline8" style:display-name="Default No Logo-outline8" style:family="presentation" style:parent-style-name="Default_20_No_20_Log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No_20_Logo-outline9" style:display-name="Default No Logo-outline9" style:family="presentation" style:parent-style-name="Default_20_No_20_Log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No_20_Logo-subtitle" style:display-name="Default No Logo-subtitle" style:family="presentation">
      <style:graphic-properties draw:stroke="none" draw:fill="none" draw:textarea-vertical-align="middle">
        <text:list-style style:name="Default_20_No_20_Logo-subtitle" style:display-name="Default No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No_20_Logo-title" style:display-name="Default No Logo-title" style:family="presentation">
      <style:graphic-properties draw:stroke="none" draw:fill="none" draw:textarea-vertical-align="middle">
        <text:list-style style:name="Default_20_No_20_Logo-title" style:display-name="Default No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6507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k_20_Blue-background" style:display-name="Dark Blue-background" style:family="presentation">
      <style:graphic-properties draw:stroke="none" draw:fill="solid" draw:fill-color="#03283a"/>
      <style:text-properties style:letter-kerning="true"/>
    </style:style>
    <style:style style:name="Dark_20_Blue-backgroundobjects" style:display-name="Dark Blu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ark_20_Blue-notes" style:display-name="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ark_20_Blue-outline1" style:display-name="Dark Blue-outline1" style:family="presentation">
      <style:graphic-properties draw:stroke="none" draw:fill="none" draw:auto-grow-height="false" draw:fit-to-size="false" style:shrink-to-fit="true">
        <text:list-style style:name="Dark_20_Blue-outline1" style:display-name="Dark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_20_Blue-outline2" style:display-name="Dark Blue-outline2" style:family="presentation" style:parent-style-name="Dark_20_Blue-outline1">
      <style:paragraph-properties fo:margin-top="0.4cm" fo:margin-bottom="0cm"/>
      <style:text-properties fo:font-size="20pt" style:font-size-asian="28pt" style:font-size-complex="28pt"/>
    </style:style>
    <style:style style:name="Dark_20_Blue-outline3" style:display-name="Dark Blue-outline3" style:family="presentation" style:parent-style-name="Dark_20_Blue-outline2">
      <style:paragraph-properties fo:margin-top="0.3cm" fo:margin-bottom="0cm"/>
      <style:text-properties fo:font-size="16pt" style:font-size-asian="24pt" style:font-size-complex="24pt"/>
    </style:style>
    <style:style style:name="Dark_20_Blue-outline4" style:display-name="Dark Blue-outline4" style:family="presentation" style:parent-style-name="Dark_20_Blue-outline3">
      <style:paragraph-properties fo:margin-top="0.2cm" fo:margin-bottom="0cm"/>
      <style:text-properties fo:font-size="20pt" style:font-size-asian="20pt" style:font-size-complex="20pt"/>
    </style:style>
    <style:style style:name="Dark_20_Blue-outline5" style:display-name="Dark Blue-outline5" style:family="presentation" style:parent-style-name="Dark_20_Blue-outline4">
      <style:paragraph-properties fo:margin-top="0.1cm" fo:margin-bottom="0cm"/>
      <style:text-properties fo:font-size="20pt" style:font-size-asian="20pt" style:font-size-complex="20pt"/>
    </style:style>
    <style:style style:name="Dark_20_Blue-outline6" style:display-name="Dark Blue-outline6" style:family="presentation" style:parent-style-name="Dark_20_Blue-outline5">
      <style:paragraph-properties fo:margin-top="0.1cm" fo:margin-bottom="0cm"/>
      <style:text-properties fo:font-size="20pt" style:font-size-asian="20pt" style:font-size-complex="20pt"/>
    </style:style>
    <style:style style:name="Dark_20_Blue-outline7" style:display-name="Dark Blue-outline7" style:family="presentation" style:parent-style-name="Dark_20_Blue-outline6">
      <style:paragraph-properties fo:margin-top="0.1cm" fo:margin-bottom="0cm"/>
      <style:text-properties fo:font-size="20pt" style:font-size-asian="20pt" style:font-size-complex="20pt"/>
    </style:style>
    <style:style style:name="Dark_20_Blue-outline8" style:display-name="Dark Blue-outline8" style:family="presentation" style:parent-style-name="Dark_20_Blue-outline7">
      <style:paragraph-properties fo:margin-top="0.1cm" fo:margin-bottom="0cm"/>
      <style:text-properties fo:font-size="20pt" style:font-size-asian="20pt" style:font-size-complex="20pt"/>
    </style:style>
    <style:style style:name="Dark_20_Blue-outline9" style:display-name="Dark Blue-outline9" style:family="presentation" style:parent-style-name="Dark_20_Blue-outline8">
      <style:paragraph-properties fo:margin-top="0.1cm" fo:margin-bottom="0cm"/>
      <style:text-properties fo:font-size="20pt" style:font-size-asian="20pt" style:font-size-complex="20pt"/>
    </style:style>
    <style:style style:name="Dark_20_Blue-subtitle" style:display-name="Dark Blue-subtitle" style:family="presentation">
      <style:graphic-properties draw:stroke="none" draw:fill="none" draw:textarea-vertical-align="middle">
        <text:list-style style:name="Dark_20_Blue-subtitle" style:display-name="Dark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_20_Blue-title" style:display-name="Dark Blue-title" style:family="presentation">
      <style:graphic-properties draw:stroke="none" draw:fill="none" draw:textarea-vertical-align="middle">
        <text:list-style style:name="Dark_20_Blue-title" style:display-name="Dark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7688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Ubuntu1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2cm" fo:margin-bottom="0cm" fo:line-height="115%" fo:text-indent="0cm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Ubuntu1" fo:font-family="Ubuntu" style:font-style-name="Regular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yan-background" style:family="presentation">
      <style:graphic-properties draw:stroke="none" draw:fill="solid" draw:fill-color="#0dafde"/>
      <style:text-properties style:letter-kerning="true"/>
    </style:style>
    <style:style style:name="Cyan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Cy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yan-outline1" style:family="presentation">
      <style:graphic-properties draw:stroke="none" draw:fill="none" draw:auto-grow-height="false" draw:fit-to-size="false" style:shrink-to-fit="true">
        <text:list-style style:name="Cy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yan-outline2" style:family="presentation" style:parent-style-name="Cyan-outline1">
      <style:paragraph-properties fo:margin-top="0.4cm" fo:margin-bottom="0cm"/>
      <style:text-properties fo:font-size="20pt" style:font-size-asian="28pt" style:font-size-complex="28pt"/>
    </style:style>
    <style:style style:name="Cyan-outline3" style:family="presentation" style:parent-style-name="Cyan-outline2">
      <style:paragraph-properties fo:margin-top="0.3cm" fo:margin-bottom="0cm"/>
      <style:text-properties fo:font-size="16pt" style:font-size-asian="24pt" style:font-size-complex="24pt"/>
    </style:style>
    <style:style style:name="Cyan-outline4" style:family="presentation" style:parent-style-name="Cyan-outline3">
      <style:paragraph-properties fo:margin-top="0.2cm" fo:margin-bottom="0cm"/>
      <style:text-properties fo:font-size="20pt" style:font-size-asian="20pt" style:font-size-complex="20pt"/>
    </style:style>
    <style:style style:name="Cyan-outline5" style:family="presentation" style:parent-style-name="Cyan-outline4">
      <style:paragraph-properties fo:margin-top="0.1cm" fo:margin-bottom="0cm"/>
      <style:text-properties fo:font-size="20pt" style:font-size-asian="20pt" style:font-size-complex="20pt"/>
    </style:style>
    <style:style style:name="Cyan-outline6" style:family="presentation" style:parent-style-name="Cyan-outline5">
      <style:paragraph-properties fo:margin-top="0.1cm" fo:margin-bottom="0cm"/>
      <style:text-properties fo:font-size="20pt" style:font-size-asian="20pt" style:font-size-complex="20pt"/>
    </style:style>
    <style:style style:name="Cyan-outline7" style:family="presentation" style:parent-style-name="Cyan-outline6">
      <style:paragraph-properties fo:margin-top="0.1cm" fo:margin-bottom="0cm"/>
      <style:text-properties fo:font-size="20pt" style:font-size-asian="20pt" style:font-size-complex="20pt"/>
    </style:style>
    <style:style style:name="Cyan-outline8" style:family="presentation" style:parent-style-name="Cyan-outline7">
      <style:paragraph-properties fo:margin-top="0.1cm" fo:margin-bottom="0cm"/>
      <style:text-properties fo:font-size="20pt" style:font-size-asian="20pt" style:font-size-complex="20pt"/>
    </style:style>
    <style:style style:name="Cyan-outline9" style:family="presentation" style:parent-style-name="Cyan-outline8">
      <style:paragraph-properties fo:margin-top="0.1cm" fo:margin-bottom="0cm"/>
      <style:text-properties fo:font-size="20pt" style:font-size-asian="20pt" style:font-size-complex="20pt"/>
    </style:style>
    <style:style style:name="Cyan-subtitle" style:family="presentation">
      <style:graphic-properties draw:stroke="none" draw:fill="none" draw:textarea-vertical-align="middle">
        <text:list-style style:name="Cy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yan-title" style:family="presentation">
      <style:graphic-properties draw:stroke="none" draw:fill="none" draw:textarea-vertical-align="middle">
        <text:list-style style:name="Cy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Regular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nal-background" style:family="presentation">
      <style:graphic-properties draw:stroke="none" draw:fill="solid" draw:fill-color="#065074"/>
      <style:text-properties style:letter-kerning="true"/>
    </style:style>
    <style:style style:name="Final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Fin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nal-outline1" style:family="presentation">
      <style:graphic-properties draw:stroke="none" draw:fill="none" draw:auto-grow-height="false" draw:fit-to-size="false" style:shrink-to-fit="true">
        <text:list-style style:name="Fi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outline2" style:family="presentation" style:parent-style-name="Final-outline1">
      <style:paragraph-properties fo:margin-top="0.4cm" fo:margin-bottom="0cm"/>
      <style:text-properties fo:font-size="28pt" style:font-size-asian="28pt" style:font-size-complex="28pt"/>
    </style:style>
    <style:style style:name="Final-outline3" style:family="presentation" style:parent-style-name="Final-outline2">
      <style:paragraph-properties fo:margin-top="0.3cm" fo:margin-bottom="0cm"/>
      <style:text-properties fo:font-size="24pt" style:font-size-asian="24pt" style:font-size-complex="24pt"/>
    </style:style>
    <style:style style:name="Final-outline4" style:family="presentation" style:parent-style-name="Final-outline3">
      <style:paragraph-properties fo:margin-top="0.2cm" fo:margin-bottom="0cm"/>
      <style:text-properties fo:font-size="20pt" style:font-size-asian="20pt" style:font-size-complex="20pt"/>
    </style:style>
    <style:style style:name="Final-outline5" style:family="presentation" style:parent-style-name="Final-outline4">
      <style:paragraph-properties fo:margin-top="0.1cm" fo:margin-bottom="0cm"/>
      <style:text-properties fo:font-size="20pt" style:font-size-asian="20pt" style:font-size-complex="20pt"/>
    </style:style>
    <style:style style:name="Final-outline6" style:family="presentation" style:parent-style-name="Final-outline5">
      <style:paragraph-properties fo:margin-top="0.1cm" fo:margin-bottom="0cm"/>
      <style:text-properties fo:font-size="20pt" style:font-size-asian="20pt" style:font-size-complex="20pt"/>
    </style:style>
    <style:style style:name="Final-outline7" style:family="presentation" style:parent-style-name="Final-outline6">
      <style:paragraph-properties fo:margin-top="0.1cm" fo:margin-bottom="0cm"/>
      <style:text-properties fo:font-size="20pt" style:font-size-asian="20pt" style:font-size-complex="20pt"/>
    </style:style>
    <style:style style:name="Final-outline8" style:family="presentation" style:parent-style-name="Final-outline7">
      <style:paragraph-properties fo:margin-top="0.1cm" fo:margin-bottom="0cm"/>
      <style:text-properties fo:font-size="20pt" style:font-size-asian="20pt" style:font-size-complex="20pt"/>
    </style:style>
    <style:style style:name="Final-outline9" style:family="presentation" style:parent-style-name="Final-outline8">
      <style:paragraph-properties fo:margin-top="0.1cm" fo:margin-bottom="0cm"/>
      <style:text-properties fo:font-size="20pt" style:font-size-asian="20pt" style:font-size-complex="20pt"/>
    </style:style>
    <style:style style:name="Final-subtitle" style:family="presentation">
      <style:graphic-properties draw:stroke="none" draw:fill="none" draw:textarea-vertical-align="middle">
        <text:list-style style:name="Fin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nal-title" style:family="presentation">
      <style:graphic-properties draw:stroke="none" draw:fill="none" draw:textarea-vertical-align="middle">
        <text:list-style style:name="Fin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-0.001cm" fo:margin-bottom="-0.001cm" fo:margin-left="-0.001cm" fo:margin-right="-0.00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65074"/>
    </style:style>
    <style:style style:name="Mdp3" style:family="drawing-page">
      <style:drawing-page-properties draw:background-size="border" draw:fill="solid" draw:fill-color="#03283a"/>
    </style:style>
    <style:style style:name="Mdp4" style:family="drawing-page">
      <style:drawing-page-properties draw:background-size="border" draw:fill="solid" draw:fill-color="#07688e"/>
    </style:style>
    <style:style style:name="Mdp5" style:family="drawing-page">
      <style:drawing-page-properties draw:background-size="border" draw:fill="solid" draw:fill-color="#0dafd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5.801cm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 loext:decorative="false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15cm" loext:decorative="false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81cm" loext:decorative="false"/>
      <style:paragraph-properties style:writing-mode="lr-tb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885cm" loext:decorative="false"/>
      <style:paragraph-properties style:writing-mode="lr-tb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389cm" loext:decorative="false"/>
      <style:paragraph-properties style:writing-mode="lr-tb"/>
    </style:style>
    <style:style style:name="Mpr1" style:family="presentation" style:parent-style-name="Whi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Whi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Whi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No_20_Log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_20_No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_20_No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Title-outline1">
      <style:graphic-properties fo:min-height="9.135cm" loext:decorative="false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ark_20_Blu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2" style:family="presentation" style:parent-style-name="Dark_20_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ark_20_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yan-outline1">
      <style:graphic-properties fo:min-height="9.135cm" loext:decorative="false"/>
      <style:paragraph-properties style:writing-mode="lr-tb"/>
    </style:style>
    <style:style style:name="Mpr18" style:family="presentation" style:parent-style-name="Cya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9" style:family="presentation" style:parent-style-name="Cya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ya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Final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2" style:family="presentation" style:parent-style-name="Fin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" style:family="presentation" style:parent-style-name="Fin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00" loext:opacity="100%" fo:font-size="12pt" style:font-size-asian="12pt" style:font-size-complex="12pt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2pt" style:font-size-asian="12pt" style:font-size-complex="12pt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fo:font-size="24pt" fo:font-weight="bold" style:font-size-asian="24pt" style:font-weight-asian="bold" style:font-size-complex="2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White-title" draw:layer="backgroundobjects" svg:width="23.13cm" svg:height="2.63cm" svg:x="3.47cm" svg:y="0.628cm" presentation:class="title" presentation:placeholder="true">
        <draw:text-box/>
      </draw:frame>
      <draw:frame presentation:style-name="Whi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706cm" svg:height="2.706cm" svg:x="0.516cm" svg:y="0.628cm">
        <draw:image xlink:href="Pictures/1000000100000400000004002A598CD3.png" xlink:type="simple" xlink:show="embed" xlink:actuate="onLoad" draw:mime-type="image/png">
          <text:p/>
        </draw:image>
      </draw:frame>
      <presentation:notes style:page-layout-name="PM2">
        <draw:page-thumbnail presentation:style-name="White-title" draw:layer="backgroundobjects" svg:width="19.798cm" svg:height="11.136cm" svg:x="0.598cm" svg:y="2.254cm" presentation:class="page"/>
        <draw:frame presentation:style-name="White-notes" draw:layer="backgroundobjects" svg:width="16.799cm" svg:height="13.364cm" svg:x="2.1cm" svg:y="14.104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No_20_Logo" style:display-name="Default No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No_20_Logo-title" draw:layer="backgroundobjects" svg:width="25.199cm" svg:height="2.629cm" svg:x="1.4cm" svg:y="0.628cm" presentation:class="title" presentation:placeholder="true">
        <draw:text-box/>
      </draw:frame>
      <draw:frame presentation:style-name="Default_20_No_20_Logo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No_20_Logo-title" draw:layer="backgroundobjects" svg:width="19.798cm" svg:height="11.136cm" svg:x="0.598cm" svg:y="2.254cm" presentation:class="page"/>
        <draw:frame presentation:style-name="Default_20_No_20_Logo-notes" draw:layer="backgroundobjects" svg:width="16.799cm" svg:height="13.364cm" svg:x="2.1cm" svg:y="14.104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7" draw:text-style-name="MP6" draw:layer="backgroundobjects" svg:width="8.875cm" svg:height="1.085cm" svg:x="1.4cm" svg:y="14.348cm" presentation:class="footer">
        <draw:text-box>
          <text:p text:style-name="MP5"><text:span text:style-name="MT1"><presentation:footer/></text:span></text:p>
        </draw:text-box>
      </draw:frame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8" draw:layer="backgroundobjects" svg:width="12.436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15.889cm" svg:height="10.787cm" svg:x="12.111cm" svg:y="5cm">
        <draw:image xlink:href="Pictures/1000000100000384000002635CADE0A1.png" xlink:type="simple" xlink:show="embed" xlink:actuate="onLoad" draw:mime-type="image/png">
          <text:p/>
        </draw:image>
      </draw:frame>
      <draw:frame draw:style-name="Mgr4" draw:text-style-name="MP8" draw:layer="backgroundobjects" svg:width="15.807cm" svg:height="0.475cm" svg:x="11.578cm" svg:y="15.025cm">
        <draw:text-box>
          <text:p><text:span text:style-name="MT2">Credits: Kushlevich Sergey Creative </text:span><text:span text:style-name="MT2"><text:a xlink:href="https://creativecommons.org/licenses/by/4.0/deed.en" xlink:type="simple">Commons Attribution 4.0 International</text:a></text:span><text:span text:style-name="MT2"><text:s/>license.</text:span></text:p>
        </draw:text-box>
      </draw:frame>
      <presentation:notes style:page-layout-name="PM2">
        <draw:page-thumbnail presentation:style-name="Title-title" draw:layer="backgroundobjects" svg:width="19.8cm" svg:height="11.14cm" svg:x="0.599cm" svg:y="2.259cm" presentation:class="page"/>
        <draw:frame presentation:style-name="Title-notes" draw:layer="backgroundobjects" svg:width="16.799cm" svg:height="13.364cm" svg:x="2.1cm" svg:y="14.104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rk_20_Blue" style:display-name="Dark Blu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ark_20_Blue-title" draw:layer="backgroundobjects" svg:width="23.128cm" svg:height="2.629cm" svg:x="3.471cm" svg:y="0.628cm" presentation:class="title" presentation:placeholder="true">
        <draw:text-box/>
      </draw:frame>
      <draw:frame presentation:style-name="Dark_20_Blue-outline1" draw:layer="backgroundobjects" svg:width="25.199cm" svg:height="9.134cm" svg:x="1.4cm" svg:y="3.685cm" presentation:class="outline" presentation:placeholder="true">
        <draw:text-box/>
      </draw:frame>
      <draw:frame presentation:style-name="Mpr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706cm" svg:height="2.706cm" svg:x="0.516cm" svg:y="0.628cm">
        <draw:image xlink:href="Pictures/1000000100000400000004002A598CD3.png" xlink:type="simple" xlink:show="embed" xlink:actuate="onLoad" draw:mime-type="image/png">
          <text:p/>
        </draw:image>
      </draw:frame>
      <presentation:notes style:page-layout-name="PM2">
        <draw:page-thumbnail presentation:style-name="Dark_20_Blue-title" draw:layer="backgroundobjects" svg:width="19.8cm" svg:height="11.14cm" svg:x="0.599cm" svg:y="2.257cm" presentation:class="page"/>
        <draw:frame presentation:style-name="Dark_20_Blue-notes" draw:layer="backgroundobjects" svg:width="16.799cm" svg:height="13.364cm" svg:x="2.1cm" svg:y="14.104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13cm" svg:height="2.629cm" svg:x="3.47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706cm" svg:height="2.706cm" svg:x="0.516cm" svg:y="0.628cm">
        <draw:image xlink:href="Pictures/1000000100000400000004002A598CD3.png" xlink:type="simple" xlink:show="embed" xlink:actuate="onLoad" draw:mime-type="image/png">
          <text:p/>
        </draw:image>
      </draw:frame>
      <presentation:notes style:page-layout-name="PM2">
        <draw:page-thumbnail presentation:style-name="Default-title" draw:layer="backgroundobjects" svg:width="19.798cm" svg:height="11.136cm" svg:x="0.598cm" svg:y="2.254cm" presentation:class="page"/>
        <draw:frame presentation:style-name="Default-notes" draw:layer="backgroundobjects" svg:width="16.799cm" svg:height="13.364cm" svg:x="2.1cm" svg:y="14.104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yan" style:page-layout-name="PM1" draw:style-name="Mdp5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Cyan-title" draw:layer="backgroundobjects" svg:width="23.13cm" svg:height="2.629cm" svg:x="3.47cm" svg:y="0.628cm" presentation:class="title" presentation:placeholder="true">
        <draw:text-box/>
      </draw:frame>
      <draw:frame presentation:style-name="Mpr17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7" draw:layer="backgroundobjects" svg:width="2.706cm" svg:height="2.706cm" svg:x="0.516cm" svg:y="0.628cm">
        <draw:image xlink:href="Pictures/1000000100000400000004002A598CD3.png" xlink:type="simple" xlink:show="embed" xlink:actuate="onLoad" draw:mime-type="image/png">
          <text:p/>
        </draw:image>
      </draw:frame>
      <presentation:notes style:page-layout-name="PM2">
        <draw:page-thumbnail presentation:style-name="Cyan-title" draw:layer="backgroundobjects" svg:width="19.8cm" svg:height="11.14cm" svg:x="0.599cm" svg:y="2.259cm" presentation:class="page"/>
        <draw:frame presentation:style-name="Cyan-notes" draw:layer="backgroundobjects" svg:width="16.799cm" svg:height="13.364cm" svg:x="2.1cm" svg:y="14.104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nal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inal-title" draw:layer="backgroundobjects" svg:width="25.199cm" svg:height="2.629cm" svg:x="1.4cm" svg:y="0.628cm" presentation:class="title" presentation:placeholder="true">
        <draw:text-box/>
      </draw:frame>
      <draw:frame presentation:style-name="Final-outline1" draw:layer="backgroundobjects" svg:width="0.583cm" svg:height="0.561cm" svg:x="20.559cm" svg:y="12.258cm" presentation:class="outline" presentation:placeholder="true">
        <draw:text-box/>
      </draw:frame>
      <draw:frame presentation:style-name="Mpr21" draw:text-style-name="MP6" draw:layer="backgroundobjects" svg:width="8.875cm" svg:height="1.085cm" svg:x="1.08cm" svg:y="14.237cm" presentation:class="footer">
        <draw:text-box>
          <text:p text:style-name="MP5"><text:span text:style-name="MT1"><presentation:footer/></text:span></text:p>
        </draw:text-box>
      </draw:frame>
      <draw:frame draw:style-name="Mgr6" draw:text-style-name="MP9" draw:layer="backgroundobjects" svg:width="16.773cm" svg:height="1.539cm" svg:x="1.383cm" svg:y="12.452cm">
        <draw:text-box>
          <text:p>Contact me and let’s connect!</text:p>
          <text:p><text:span text:style-name="MT3">saren@biopeak.at</text:span></text:p>
        </draw:text-box>
      </draw:frame>
      <draw:frame draw:style-name="Mgr3" draw:text-style-name="MP7" draw:layer="backgroundobjects" svg:width="15.889cm" svg:height="10.787cm" svg:x="12.112cm" svg:y="5.001cm">
        <draw:image xlink:href="Pictures/1000000100000384000002635CADE0A1.png" xlink:type="simple" xlink:show="embed" xlink:actuate="onLoad" draw:mime-type="image/png">
          <text:p/>
        </draw:image>
      </draw:frame>
      <draw:frame draw:style-name="Mgr3" draw:text-style-name="MP7" draw:layer="backgroundobjects" svg:width="5.302cm" svg:height="5.302cm" svg:x="5.626cm" svg:y="5.675cm">
        <draw:image xlink:href="Pictures/1000000100000400000004002A598CD3.png" xlink:type="simple" xlink:show="embed" xlink:actuate="onLoad" draw:mime-type="image/png">
          <text:p/>
        </draw:image>
      </draw:frame>
      <draw:frame draw:style-name="Mgr7" draw:text-style-name="MP10" draw:layer="backgroundobjects" svg:width="4.815cm" svg:height="0.949cm" svg:x="0.704cm" svg:y="5.267cm">
        <draw:text-box>
          <text:p><text:span text:style-name="MT4">Automated</text:span></text:p>
        </draw:text-box>
      </draw:frame>
      <draw:frame draw:style-name="Mgr8" draw:text-style-name="MP10" draw:layer="backgroundobjects" svg:width="3.681cm" svg:height="0.949cm" svg:x="10.705cm" svg:y="5.268cm">
        <draw:text-box>
          <text:p><text:span text:style-name="MT4">Versatile</text:span></text:p>
        </draw:text-box>
      </draw:frame>
      <draw:frame draw:style-name="Mgr9" draw:text-style-name="MP10" draw:layer="backgroundobjects" svg:width="6.885cm" svg:height="0.949cm" svg:x="10.706cm" svg:y="9.969cm">
        <draw:text-box>
          <text:p><text:span text:style-name="MT4">High-Throughput</text:span></text:p>
        </draw:text-box>
      </draw:frame>
      <draw:frame draw:style-name="Mgr10" draw:text-style-name="MP10" draw:layer="backgroundobjects" svg:width="3.389cm" svg:height="0.949cm" svg:x="0.706cm" svg:y="9.97cm">
        <draw:text-box>
          <text:p><text:span text:style-name="MT4">Scalable</text:span></text:p>
        </draw:text-box>
      </draw:frame>
      <draw:frame draw:style-name="Mgr4" draw:text-style-name="MP8" draw:layer="backgroundobjects" svg:width="15.807cm" svg:height="0.475cm" svg:x="11.578cm" svg:y="15.026cm">
        <draw:text-box>
          <text:p><text:span text:style-name="MT2">Credits: Kushlevich Sergey Creative </text:span><text:span text:style-name="MT2"><text:a xlink:href="https://creativecommons.org/licenses/by/4.0/deed.en" xlink:type="simple">Commons Attribution 4.0 International</text:a></text:span><text:span text:style-name="MT2"><text:s/>license.</text:span></text:p>
        </draw:text-box>
      </draw:frame>
      <presentation:notes style:page-layout-name="PM2">
        <draw:page-thumbnail presentation:style-name="Final-title" draw:layer="backgroundobjects" svg:width="19.8cm" svg:height="11.14cm" svg:x="0.599cm" svg:y="2.257cm" presentation:class="page"/>
        <draw:frame presentation:style-name="Final-notes" draw:layer="backgroundobjects" svg:width="16.799cm" svg:height="13.364cm" svg:x="2.1cm" svg:y="14.104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4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4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aren Tasciyan</meta:initial-creator>
    <meta:creation-date>2023-11-30T23:46:56.950515065</meta:creation-date>
    <dc:date>2025-06-13T10:06:29.694396603</dc:date>
    <dc:creator>Saren Tasciyan</dc:creator>
    <meta:editing-duration>P36DT14H30M41S</meta:editing-duration>
    <meta:editing-cycles>352</meta:editing-cycles>
    <meta:generator>LibreOffice/25.2.4.3$Linux_X86_64 LibreOffice_project/33e196637044ead23f5c3226cde09b47731f7e27</meta:generator>
    <dc:title>Versa'tchip Pitch Deck</dc:title>
    <meta:print-date>2025-04-30T12:29:12.741230117</meta:print-date>
    <meta:printed-by>PDF files: Saren Tasciyan</meta:printed-by>
    <meta:document-statistic meta:object-count="101"/>
    <meta:user-defined meta:name="Email">sarentasciyan@gmail.com</meta:user-defined>
    <meta:user-defined meta:name="Owner">Saren Tasciyan</meta:user-defined>
  </office:meta>
</office:document-meta>
</file>