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Ubuntu" svg:font-family="Ubuntu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standard">
      <style:graphic-properties draw:stroke="none" draw:fill="none" fo:min-height="0.714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Titelfolie-title">
      <style:graphic-properties fo:min-height="3.68cm" loext:decorative="false"/>
      <style:paragraph-properties style:writing-mode="lr-tb"/>
    </style:style>
    <style:style style:name="pr2" style:family="presentation" style:parent-style-name="Titelfoli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t the airport" draw:style-name="dp1" draw:master-page-name="Titelfolie" presentation:presentation-page-layout-name="AL1T1">
        <draw:frame presentation:style-name="pr1" draw:layer="layout" svg:width="29.208cm" svg:height="3.68cm" svg:x="2.328cm" svg:y="1.014cm" presentation:class="title" presentation:placeholder="true">
          <draw:text-box/>
        </draw:frame>
        <draw:frame draw:name="Medienobjekt 1" draw:style-name="gr1" draw:layer="layout" svg:width="30.479cm" svg:height="11.048cm" svg:x="1.693cm" svg:y="4.457cm" presentation:class="object">
          <draw:plugin xlink:href="../debug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1" draw:layer="layout" svg:width="29.697cm" svg:height="0.964cm" svg:x="2.303cm" svg:y="17cm">
          <draw:text-box>
            <text:p>Grendelkhan, CC BY-SA 4.0 &lt;https://creativecommons.org/licenses/by-sa/4.0&gt;, via Wikimedia Commons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/>
    <style:font-face style:name="Ubuntu" svg:font-family="Ubuntu" style:font-adornments="Standard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style-name="Standard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style-name="Standard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style-name="Standard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style-name="Standard" style:font-pitch="variable" fo:font-size="44pt" fo:letter-spacing="normal" fo:font-style="normal" fo:text-shadow="none" style:text-underline-style="none" fo:font-weight="bold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background" style:display-name="Titel und vertikaler Text-background" style:family="presentation">
      <style:graphic-properties draw:stroke="none" draw:fill="solid" draw:fill-color="#ffffff"/>
      <style:text-properties style:letter-kerning="true"/>
    </style:style>
    <style:style style:name="Titel_20_und_20_vertikaler_20_Text-backgroundobjects" style:display-name="Titel und vertika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vertikaler_20_Text-notes" style:display-name="Titel und vertikal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outline1" style:display-name="Titel und vertikaler Text-outline1" style:family="presentation">
      <style:graphic-properties draw:stroke="none" draw:fill="none" draw:auto-grow-height="false" draw:fit-to-size="false" style:shrink-to-fit="true">
        <text:list-style style:name="Titel_20_und_20_vertikaler_20_Text-outline1" style:display-name="Titel und vertikale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outline2" style:display-name="Titel und vertikaler Text-outline2" style:family="presentation" style:parent-style-name="Titel_20_und_20_vertikaler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el_20_und_20_vertikaler_20_Text-outline3" style:display-name="Titel und vertikaler Text-outline3" style:family="presentation" style:parent-style-name="Titel_20_und_20_vertikaler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_20_und_20_vertikaler_20_Text-outline4" style:display-name="Titel und vertikaler Text-outline4" style:family="presentation" style:parent-style-name="Titel_20_und_20_vertikaler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vertikaler_20_Text-outline5" style:display-name="Titel und vertikaler Text-outline5" style:family="presentation" style:parent-style-name="Titel_20_und_20_vertikaler_20_Text-outline4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6" style:display-name="Titel und vertikaler Text-outline6" style:family="presentation" style:parent-style-name="Titel_20_und_20_vertikaler_20_Text-outline5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7" style:display-name="Titel und vertikaler Text-outline7" style:family="presentation" style:parent-style-name="Titel_20_und_20_vertikaler_20_Text-outline6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8" style:display-name="Titel und vertikaler Text-outline8" style:family="presentation" style:parent-style-name="Titel_20_und_20_vertikaler_20_Text-outline7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9" style:display-name="Titel und vertikaler Text-outline9" style:family="presentation" style:parent-style-name="Titel_20_und_20_vertikaler_20_Text-outline8">
      <style:paragraph-properties fo:margin-top="0.1cm" fo:margin-bottom="0cm"/>
      <style:text-properties fo:font-size="20pt" style:font-size-asian="20pt" style:font-size-complex="20pt"/>
    </style:style>
    <style:style style:name="Titel_20_und_20_vertikaler_20_Text-subtitle" style:display-name="Titel und vertikaler Text-subtitle" style:family="presentation">
      <style:graphic-properties draw:stroke="none" draw:fill="none" draw:textarea-vertical-align="middle">
        <text:list-style style:name="Titel_20_und_20_vertikaler_20_Text-subtitle" style:display-name="Titel und vertikale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title" style:display-name="Titel und vertikaler Text-title" style:family="presentation">
      <style:graphic-properties draw:stroke="none" draw:fill="none" draw:textarea-vertical-align="middle">
        <text:list-style style:name="Titel_20_und_20_vertikaler_20_Text-title" style:display-name="Titel und vertikale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background" style:display-name="Vertikaler Titel und Text-background" style:family="presentation">
      <style:graphic-properties draw:stroke="none" draw:fill="solid" draw:fill-color="#ffffff"/>
      <style:text-properties style:letter-kerning="true"/>
    </style:style>
    <style:style style:name="Vertikaler_20_Titel_20_und_20_Text-backgroundobjects" style:display-name="Vertikaler 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kaler_20_Titel_20_und_20_Text-notes" style:display-name="Vertikaler Titel u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outline1" style:display-name="Vertikaler Titel und Text-outline1" style:family="presentation">
      <style:graphic-properties draw:stroke="none" draw:fill="none" draw:auto-grow-height="false" draw:fit-to-size="false" style:shrink-to-fit="true">
        <text:list-style style:name="Vertikaler_20_Titel_20_und_20_Text-outline1" style:display-name="Vertikaler Titel u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outline2" style:display-name="Vertikaler Titel und Text-outline2" style:family="presentation" style:parent-style-name="Vertikaler_20_Titel_20_un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ertikaler_20_Titel_20_und_20_Text-outline3" style:display-name="Vertikaler Titel und Text-outline3" style:family="presentation" style:parent-style-name="Vertikaler_20_Titel_20_un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ertikaler_20_Titel_20_und_20_Text-outline4" style:display-name="Vertikaler Titel und Text-outline4" style:family="presentation" style:parent-style-name="Vertikaler_20_Titel_20_un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ertikaler_20_Titel_20_und_20_Text-outline5" style:display-name="Vertikaler Titel und Text-outline5" style:family="presentation" style:parent-style-name="Vertikaler_20_Titel_20_und_20_Text-outline4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6" style:display-name="Vertikaler Titel und Text-outline6" style:family="presentation" style:parent-style-name="Vertikaler_20_Titel_20_und_20_Text-outline5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7" style:display-name="Vertikaler Titel und Text-outline7" style:family="presentation" style:parent-style-name="Vertikaler_20_Titel_20_und_20_Text-outline6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8" style:display-name="Vertikaler Titel und Text-outline8" style:family="presentation" style:parent-style-name="Vertikaler_20_Titel_20_und_20_Text-outline7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9" style:display-name="Vertikaler Titel und Text-outline9" style:family="presentation" style:parent-style-name="Vertikaler_20_Titel_20_und_20_Text-outline8">
      <style:paragraph-properties fo:margin-top="0.1cm" fo:margin-bottom="0cm"/>
      <style:text-properties fo:font-size="20pt" style:font-size-asian="20pt" style:font-size-complex="20pt"/>
    </style:style>
    <style:style style:name="Vertikaler_20_Titel_20_und_20_Text-subtitle" style:display-name="Vertikaler Titel und Text-subtitle" style:family="presentation">
      <style:graphic-properties draw:stroke="none" draw:fill="none" draw:textarea-vertical-align="middle">
        <text:list-style style:name="Vertikaler_20_Titel_20_und_20_Text-subtitle" style:display-name="Vertikaler Titel u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title" style:display-name="Vertikaler Titel und Text-title" style:family="presentation">
      <style:graphic-properties draw:stroke="none" draw:fill="none" draw:textarea-vertical-align="middle">
        <text:list-style style:name="Vertikaler_20_Titel_20_und_20_Text-title" style:display-name="Vertikaler Titel u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style-name="Standard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family="Ubuntu" style:font-style-name="Standard" style:font-pitch="variable" fo:font-size="44pt" fo:letter-spacing="normal" fo:font-style="normal" fo:text-shadow="none" style:text-underline-style="none" fo:font-weight="bold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chnitts-überschrift-background" style:family="presentation">
      <style:graphic-properties draw:stroke="none" draw:fill="solid" draw:fill-color="#ffffff"/>
      <style:text-properties style:letter-kerning="true"/>
    </style:style>
    <style:style style:name="Abschnitts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überschrift-outline1" style:family="presentation">
      <style:graphic-properties draw:stroke="none" draw:fill="none" draw:auto-grow-height="false" draw:fit-to-size="false" style:shrink-to-fit="true">
        <text:list-style style:name="Abschnitts-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überschrift-outline2" style:family="presentation" style:parent-style-name="Abschnitts-überschrif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Abschnitts-überschrift-outline3" style:family="presentation" style:parent-style-name="Abschnitts-überschrif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Abschnitts-überschrift-outline4" style:family="presentation" style:parent-style-name="Abschnitts-überschrif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Abschnitts-überschrift-outline5" style:family="presentation" style:parent-style-name="Abschnitts-überschrift-outline4">
      <style:paragraph-properties fo:margin-top="0.1cm" fo:margin-bottom="0cm"/>
      <style:text-properties fo:font-size="20pt" style:font-size-asian="20pt" style:font-size-complex="20pt"/>
    </style:style>
    <style:style style:name="Abschnitts-überschrift-outline6" style:family="presentation" style:parent-style-name="Abschnitts-überschrift-outline5">
      <style:paragraph-properties fo:margin-top="0.1cm" fo:margin-bottom="0cm"/>
      <style:text-properties fo:font-size="20pt" style:font-size-asian="20pt" style:font-size-complex="20pt"/>
    </style:style>
    <style:style style:name="Abschnitts-überschrift-outline7" style:family="presentation" style:parent-style-name="Abschnitts-überschrift-outline6">
      <style:paragraph-properties fo:margin-top="0.1cm" fo:margin-bottom="0cm"/>
      <style:text-properties fo:font-size="20pt" style:font-size-asian="20pt" style:font-size-complex="20pt"/>
    </style:style>
    <style:style style:name="Abschnitts-überschrift-outline8" style:family="presentation" style:parent-style-name="Abschnitts-überschrift-outline7">
      <style:paragraph-properties fo:margin-top="0.1cm" fo:margin-bottom="0cm"/>
      <style:text-properties fo:font-size="20pt" style:font-size-asian="20pt" style:font-size-complex="20pt"/>
    </style:style>
    <style:style style:name="Abschnitts-überschrift-outline9" style:family="presentation" style:parent-style-name="Abschnitts-überschrift-outline8">
      <style:paragraph-properties fo:margin-top="0.1cm" fo:margin-bottom="0cm"/>
      <style:text-properties fo:font-size="20pt" style:font-size-asian="20pt" style:font-size-complex="20pt"/>
    </style:style>
    <style:style style:name="Abschnitts-überschrift-subtitle" style:family="presentation">
      <style:graphic-properties draw:stroke="none" draw:fill="none" draw:textarea-vertical-align="middle">
        <text:list-style style:name="Abschnitts-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überschrift-title" style:family="presentation">
      <style:graphic-properties draw:stroke="none" draw:fill="none" draw:textarea-vertical-align="middle">
        <text:list-style style:name="Abschnitts-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wei_20_Inhalte-background" style:display-name="Zwei Inhalte-background" style:family="presentation">
      <style:graphic-properties draw:stroke="none" draw:fill="solid" draw:fill-color="#ffffff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false" style:shrink-to-fit="true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outline2" style:display-name="Zwei Inhalte-outline2" style:family="presentation" style:parent-style-name="Zwei_20_Inhal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Zwei_20_Inhalte-outline3" style:display-name="Zwei Inhalte-outline3" style:family="presentation" style:parent-style-name="Zwei_20_Inhal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Zwei_20_Inhalte-outline4" style:display-name="Zwei Inhalte-outline4" style:family="presentation" style:parent-style-name="Zwei_20_Inhal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Zwei_20_Inhalte-outline5" style:display-name="Zwei Inhalte-outline5" style:family="presentation" style:parent-style-name="Zwei_20_Inhalte-outline4">
      <style:paragraph-properties fo:margin-top="0.1cm" fo:margin-bottom="0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.1cm" fo:margin-bottom="0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.1cm" fo:margin-bottom="0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.1cm" fo:margin-bottom="0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.1cm" fo:margin-bottom="0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ergleich-background" style:family="presentation">
      <style:graphic-properties draw:stroke="none" draw:fill="solid" draw:fill-color="#ffffff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false" style:shrink-to-fit="true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outline2" style:family="presentation" style:parent-style-name="Vergleich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ergleich-outline3" style:family="presentation" style:parent-style-name="Vergleich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ergleich-outline4" style:family="presentation" style:parent-style-name="Vergleich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ergleich-outline5" style:family="presentation" style:parent-style-name="Vergleich-outline4">
      <style:paragraph-properties fo:margin-top="0.1cm" fo:margin-bottom="0cm"/>
      <style:text-properties fo:font-size="20pt" style:font-size-asian="20pt" style:font-size-complex="20pt"/>
    </style:style>
    <style:style style:name="Vergleich-outline6" style:family="presentation" style:parent-style-name="Vergleich-outline5">
      <style:paragraph-properties fo:margin-top="0.1cm" fo:margin-bottom="0cm"/>
      <style:text-properties fo:font-size="20pt" style:font-size-asian="20pt" style:font-size-complex="20pt"/>
    </style:style>
    <style:style style:name="Vergleich-outline7" style:family="presentation" style:parent-style-name="Vergleich-outline6">
      <style:paragraph-properties fo:margin-top="0.1cm" fo:margin-bottom="0cm"/>
      <style:text-properties fo:font-size="20pt" style:font-size-asian="20pt" style:font-size-complex="20pt"/>
    </style:style>
    <style:style style:name="Vergleich-outline8" style:family="presentation" style:parent-style-name="Vergleich-outline7">
      <style:paragraph-properties fo:margin-top="0.1cm" fo:margin-bottom="0cm"/>
      <style:text-properties fo:font-size="20pt" style:font-size-asian="20pt" style:font-size-complex="20pt"/>
    </style:style>
    <style:style style:name="Vergleich-outline9" style:family="presentation" style:parent-style-name="Vergleich-outline8">
      <style:paragraph-properties fo:margin-top="0.1cm" fo:margin-bottom="0cm"/>
      <style:text-properties fo:font-size="20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>
        <text:list-style style:name="Vergleic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Leer-outline3" style:family="presentation" style:parent-style-name="Le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Leer-outline4" style:family="presentation" style:parent-style-name="Le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halt_20_mit_20_Überschrift-background" style:display-name="Inhalt mit Überschrift-background" style:family="presentation">
      <style:graphic-properties draw:stroke="none" draw:fill="solid" draw:fill-color="#ffffff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false" style:shrink-to-fit="true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2" style:display-name="Inhalt mit Überschrift-outline2" style:family="presentation" style:parent-style-name="Inhalt_20_mit_20_Überschrif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Inhalt_20_mit_20_Überschrift-outline3" style:display-name="Inhalt mit Überschrift-outline3" style:family="presentation" style:parent-style-name="Inhalt_20_mit_20_Überschrif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Inhalt_20_mit_20_Überschrift-outline4" style:display-name="Inhalt mit Überschrift-outline4" style:family="presentation" style:parent-style-name="Inhalt_20_mit_20_Überschrif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top="0.1cm" fo:margin-bottom="0cm"/>
      <style:text-properties fo:font-size="20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ild_20_mit_20_Überschrift-background" style:display-name="Bild mit Überschrift-background" style:family="presentation">
      <style:graphic-properties draw:stroke="none" draw:fill="solid" draw:fill-color="#ffffff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false" style:shrink-to-fit="true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2" style:display-name="Bild mit Überschrift-outline2" style:family="presentation" style:parent-style-name="Bild_20_mit_20_Überschrif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ild_20_mit_20_Überschrift-outline3" style:display-name="Bild mit Überschrift-outline3" style:family="presentation" style:parent-style-name="Bild_20_mit_20_Überschrif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ild_20_mit_20_Überschrift-outline4" style:display-name="Bild mit Überschrift-outline4" style:family="presentation" style:parent-style-name="Bild_20_mit_20_Überschrif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ild_20_mit_20_Überschrift-outline5" style:display-name="Bild mit Überschrift-outline5" style:family="presentation" style:parent-style-name="Bild_20_mit_20_Überschrift-outline4">
      <style:paragraph-properties fo:margin-top="0.1cm" fo:margin-bottom="0cm"/>
      <style:text-properties fo:font-size="20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top="0.1cm" fo:margin-bottom="0cm"/>
      <style:text-properties fo:font-size="20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top="0.1cm" fo:margin-bottom="0cm"/>
      <style:text-properties fo:font-size="20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top="0.1cm" fo:margin-bottom="0cm"/>
      <style:text-properties fo:font-size="20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top="0.1cm" fo:margin-bottom="0cm"/>
      <style:text-properties fo:font-size="20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el_20_und_20_vertikaler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el_20_und_20_vertikaler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el_20_und_20_vertikaler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Vertikaler_20_Titel_20_u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Vertikaler_20_Titel_20_u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Vertikaler_20_Titel_20_u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Standard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Standard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Standard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Abschnitts-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Abschnitts-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Abschnitts-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Zwei_20_Inhal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Zwei_20_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Zwei_20_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Vergleich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Vergleic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Vergleic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Nur_20_Tite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Nur_20_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Nur_20_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Le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e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Inhalt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Inhalt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ild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ild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elfolie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1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vertikaler_20_Text" style:display-name="Titel und vertikaler Tex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4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Titel_20_und_20_vertikaler_20_Text-title" draw:layer="backgroundobjects" svg:width="0.001cm" svg:height="0.001cm" svg:x="0cm" svg:y="2.257cm" presentation:class="page"/>
        <draw:frame presentation:style-name="Titel_20_und_20_vertikaler_20_Tex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tikaler_20_Titel_20_und_20_Text" style:display-name="Vertikaler Titel und Tex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7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7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7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Vertikaler_20_Titel_20_und_20_Text-title" draw:layer="backgroundobjects" svg:width="0.001cm" svg:height="0.001cm" svg:x="0cm" svg:y="2.257cm" presentation:class="page"/>
        <draw:frame presentation:style-name="Vertikaler_20_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0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0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10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Titel_20_und_20_Inhalt-title" draw:layer="backgroundobjects" svg:width="0.001cm" svg:height="0.001cm" svg:x="0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3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13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Standard_20_1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3" presentation:style-name="Mpr16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6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6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Standard_20_2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29.208cm" svg:height="12.085cm" svg:x="2.328cm" svg:y="5.071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9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9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Abschnitts-überschrif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2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22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22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Abschnitts-überschrift-title" draw:layer="backgroundobjects" svg:width="0.001cm" svg:height="0.001cm" svg:x="0cm" svg:y="2.257cm" presentation:class="page"/>
        <draw:frame presentation:style-name="Abschnitts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Zwei_20_Inhalte" style:display-name="Zwei Inhalte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Zwei_20_Inhalte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Zwei_20_Inhalte-outline1" draw:layer="backgroundobjects" svg:width="14.252cm" svg:height="12.085cm" svg:x="2.328cm" svg:y="5.071cm" presentation:class="outline" presentation:placeholder="true" presentation:user-transformed="true">
        <draw:text-box/>
      </draw:frame>
      <draw:frame draw:name="PlaceHolder 3" presentation:style-name="Zwei_20_Inhalte-outline1" draw:layer="backgroundobjects" svg:width="14.252cm" svg:height="12.085cm" svg:x="17.295cm" svg:y="5.071cm" presentation:class="outline" presentation:placeholder="true" presentation:user-transformed="true">
        <draw:text-box/>
      </draw:frame>
      <draw:frame draw:name="PlaceHolder 4" presentation:style-name="Mpr25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25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6" presentation:style-name="Mpr25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Zwei_20_Inhalte-title" draw:layer="backgroundobjects" svg:width="0.001cm" svg:height="0.001cm" svg:x="0cm" svg:y="2.257cm" presentation:class="page"/>
        <draw:frame presentation:style-name="Zwei_20_Inhalt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ergleich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8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28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28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Vergleich-title" draw:layer="backgroundobjects" svg:width="0.001cm" svg:height="0.001cm" svg:x="0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Nur_20_Titel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Mpr31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31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4" presentation:style-name="Mpr31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Nur_20_Titel-title" draw:layer="backgroundobjects" svg:width="0.001cm" svg:height="0.001cm" svg:x="0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eer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34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34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34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Leer-title" draw:layer="backgroundobjects" svg:width="0.001cm" svg:height="0.001cm" svg:x="0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halt_20_mit_20_Überschrift" style:display-name="Inhalt mit Überschrif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37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37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37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Inhalt_20_mit_20_Überschrift-title" draw:layer="backgroundobjects" svg:width="0.001cm" svg:height="0.001cm" svg:x="0cm" svg:y="2.257cm" presentation:class="page"/>
        <draw:frame presentation:style-name="Inhalt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ild_20_mit_20_Überschrift" style:display-name="Bild mit Überschrift" style:page-layout-name="PM1" draw:style-name="Mdp1">
      <loext:theme loext:name="Office Theme">
        <loext:theme-colors loext:name="New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0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0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40" draw:text-style-name="MP6" draw:layer="backgroundobjects" svg:width="7.618cm" svg:height="1.012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1">
        <draw:page-thumbnail presentation:style-name="Bild_20_mit_20_Überschrift-title" draw:layer="backgroundobjects" svg:width="0.001cm" svg:height="0.001cm" svg:x="0cm" svg:y="2.257cm" presentation:class="page"/>
        <draw:frame presentation:style-name="Bild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0:34:36.055881120</meta:creation-date>
    <dc:language>de-DE</dc:language>
    <meta:editing-cycles>3</meta:editing-cycles>
    <meta:editing-duration>PT1M10S</meta:editing-duration>
    <meta:generator>LibreOffice/24.8.5.2$Linux_X86_64 LibreOffice_project/480$Build-2</meta:generator>
    <dc:title>Unterricht</dc:title>
    <dc:date>2025-03-13T10:45:39.509197841</dc:date>
    <meta:document-statistic meta:object-count="150"/>
    <meta:user-defined meta:name="AppVersion">15.0000</meta:user-defined>
    <meta:user-defined meta:name="MMClips" meta:value-type="float">2</meta:user-defined>
    <meta:user-defined meta:name="Notes" meta:value-type="float">3</meta:user-defined>
    <meta:user-defined meta:name="PresentationFormat">Widescreen</meta:user-defined>
    <meta:user-defined meta:name="Slides" meta:value-type="float">3</meta:user-defined>
    <meta:template xlink:type="simple" xlink:actuate="onRequest" xlink:title="Unterricht" xlink:href="../../.config/libreoffice/4/user/template/Formatvorlagen/Unterricht.otp" meta:date="2025-03-13T10:34:35.513325064"/>
  </office:meta>
</office:document-meta>
</file>