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1000000340AF11F65.png" manifest:media-type=""/>
  <manifest:file-entry manifest:full-path="Pictures/100000000000019100000089ABF6C5E0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fo:min-height="3.505cm"/>
    </style:style>
    <style:style style:name="pr2" style:family="presentation" style:parent-style-name="DNA-outline1">
      <style:graphic-properties fo:min-height="11.93cm"/>
    </style:style>
    <style:style style:name="pr3" style:family="presentation" style:parent-style-name="DNA-notes">
      <style:graphic-properties draw:fill-color="#ffffff" fo:min-height="13.364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3.505cm" svg:x="3.359cm" svg:y="0.837cm" presentation:class="title">
          <draw:text-box>
            <text:p>Atlikimas gerėjo iki trečios užduoties dalies</text:p>
          </draw:text-box>
        </draw:frame>
        <draw:frame presentation:style-name="pr2" draw:layer="layout" svg:width="7.6cm" svg:height="12.18cm" svg:x="19cm" svg:y="5cm" presentation:class="outline" presentation:placeholder="true" presentation:user-transformed="true">
          <draw:text-box/>
        </draw:frame>
        <draw:frame draw:name="Chart 4" draw:style-name="gr1" draw:text-style-name="P1" draw:layer="layout" svg:width="22.202cm" svg:height="17.102cm" svg:x="1.189cm" svg:y="2.45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  <draw:frame draw:style-name="gr3" draw:text-style-name="P3" draw:layer="layout" svg:width="18.193cm" svg:height="6.342cm" svg:x="0.8cm" svg:y="13.858cm">
            <draw:image xlink:href="Pictures/100000000000019100000089ABF6C5E0.png" xlink:type="simple" xlink:show="embed" xlink:actuate="onLoad">
              <text:p/>
            </draw:image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Arial3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3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atyta-background" style:family="presentation">
      <style:graphic-properties draw:stroke="none" draw:fill="none"/>
      <style:text-properties style:letter-kerning="true"/>
    </style:style>
    <style:style style:name="Numaty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matyt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Numatyta-outline1" style:family="presentation">
      <style:graphic-properties draw:stroke="none" draw:fill="none" draw:auto-grow-height="false" draw:fit-to-size="shrink-to-fit">
        <text:list-style style:name="Numaty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outline2" style:family="presentation" style:parent-style-name="Numatyta-outline1">
      <style:paragraph-properties fo:margin-top="0cm" fo:margin-bottom="0.4cm"/>
      <style:text-properties fo:font-size="28pt" style:font-size-asian="28pt" style:font-size-complex="28pt"/>
    </style:style>
    <style:style style:name="Numatyta-outline3" style:family="presentation" style:parent-style-name="Numatyta-outline2">
      <style:paragraph-properties fo:margin-top="0cm" fo:margin-bottom="0.3cm"/>
      <style:text-properties fo:font-size="24pt" style:font-size-asian="24pt" style:font-size-complex="24pt"/>
    </style:style>
    <style:style style:name="Numatyta-outline4" style:family="presentation" style:parent-style-name="Numatyta-outline3">
      <style:paragraph-properties fo:margin-top="0cm" fo:margin-bottom="0.2cm"/>
      <style:text-properties fo:font-size="20pt" style:font-size-asian="20pt" style:font-size-complex="20pt"/>
    </style:style>
    <style:style style:name="Numatyta-outline5" style:family="presentation" style:parent-style-name="Numatyta-outline4">
      <style:paragraph-properties fo:margin-top="0cm" fo:margin-bottom="0.1cm"/>
      <style:text-properties fo:font-size="20pt" style:font-size-asian="20pt" style:font-size-complex="20pt"/>
    </style:style>
    <style:style style:name="Numatyta-outline6" style:family="presentation" style:parent-style-name="Numatyta-outline5">
      <style:paragraph-properties fo:margin-top="0cm" fo:margin-bottom="0.1cm"/>
      <style:text-properties fo:font-size="20pt" style:font-size-asian="20pt" style:font-size-complex="20pt"/>
    </style:style>
    <style:style style:name="Numatyta-outline7" style:family="presentation" style:parent-style-name="Numatyta-outline6">
      <style:paragraph-properties fo:margin-top="0cm" fo:margin-bottom="0.1cm"/>
      <style:text-properties fo:font-size="20pt" style:font-size-asian="20pt" style:font-size-complex="20pt"/>
    </style:style>
    <style:style style:name="Numatyta-outline8" style:family="presentation" style:parent-style-name="Numatyta-outline7">
      <style:paragraph-properties fo:margin-top="0cm" fo:margin-bottom="0.1cm"/>
      <style:text-properties fo:font-size="20pt" style:font-size-asian="20pt" style:font-size-complex="20pt"/>
    </style:style>
    <style:style style:name="Numatyta-outline9" style:family="presentation" style:parent-style-name="Numatyta-outline8">
      <style:paragraph-properties fo:margin-top="0cm" fo:margin-bottom="0.1cm"/>
      <style:text-properties fo:font-size="20pt" style:font-size-asian="20pt" style:font-size-complex="20pt"/>
    </style:style>
    <style:style style:name="Numatyta-subtitle" style:family="presentation">
      <style:graphic-properties draw:stroke="none" draw:fill="none" draw:textarea-vertical-align="middle">
        <text:list-style style:name="Numaty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title" style:family="presentation">
      <style:graphic-properties draw:stroke="none" draw:fill="none" draw:textarea-vertical-align="middle">
        <text:list-style style:name="Numaty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3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Droid Sans Fallback" style:font-size-asian="28.1000003814697pt" style:font-style-asian="normal" style:font-weight-asian="normal" style:font-name-complex="Lohit Hindi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font-name="Arial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Arial1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Arial1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Arial1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Arial1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Arial1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Arial1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erif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font-name="Arial1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pr1" style:family="presentation" style:parent-style-name="Numatyta-backgroundobjects">
      <style:graphic-properties draw:stroke="none" draw:fill="none" draw:fill-color="#ffffff" draw:auto-grow-height="false" fo:min-height="1.449cm"/>
    </style:style>
    <style:style style:name="Mpr2" style:family="presentation" style:parent-style-name="Numatyta-backgroundobjects">
      <style:graphic-properties draw:stroke="none" draw:fill="none" draw:fill-color="#ffffff" draw:auto-grow-height="false" fo:min-height="1.485cm"/>
    </style:style>
    <style:style style:name="Mpr3" style:family="presentation" style:parent-style-name="Numatyt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is&gt;</text:page-number></text:span></text:p>
        </draw:text-box>
      </draw:frame>
    </style:handout-master>
    <style:master-page style:name="Numatyta" style:page-layout-name="PM1" draw:style-name="Mdp1">
      <draw:frame presentation:style-name="Numatyta-title" draw:layer="backgroundobjects" svg:width="25.199cm" svg:height="3.506cm" svg:x="1.4cm" svg:y="0.837cm" presentation:class="title" presentation:placeholder="true">
        <draw:text-box/>
      </draw:frame>
      <draw:frame presentation:style-name="Numatyt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is&gt;</text:page-number></text:span></text:p>
        </draw:text-box>
      </draw:frame>
      <presentation:notes style:page-layout-name="PM2">
        <draw:page-thumbnail presentation:style-name="Numatyta-title" draw:layer="backgroundobjects" svg:width="14.848cm" svg:height="11.136cm" svg:x="3.075cm" svg:y="2.257cm" presentation:class="page"/>
        <draw:frame presentation:style-name="Numatyt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is&gt;</text:page-number></text:span></text:p>
          </draw:text-box>
        </draw:frame>
      </presentation:notes>
    </style:master-page>
    <style:master-page style:name="DNA" style:page-layout-name="PM1" draw:style-name="Mdp1">
      <draw:frame presentation:style-name="DNA-title" draw:layer="backgroundobjects" svg:width="22.041cm" svg:height="3.505cm" svg:x="3.359cm" svg:y="0.837cm" presentation:class="title" presentation:placeholder="true">
        <draw:text-box/>
      </draw:frame>
      <draw:frame presentation:style-name="DNA-outline1" draw:layer="backgroundobjects" svg:width="24.6cm" svg:height="12.18cm" svg:x="2cm" svg:y="5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eris&gt;</text:page-number></text:span></text:p>
        </draw:text-box>
      </draw:frame>
      <draw:g>
        <draw:g>
          <draw:frame draw:style-name="Mgr3" draw:text-style-name="MP4" draw:layer="backgroundobjects" svg:width="2.099cm" svg:height="1.375cm" svg:x="0.501cm" svg:y="19.025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2.302cm" svg:y="19.026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4.301cm" svg:y="19.025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6.102cm" svg:y="19.026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7.901cm" svg:y="19.025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9.702cm" svg:y="19.026cm">
            <draw:image xlink:href="Pictures/1000000000000051000000340AF11F65.png" xlink:type="simple" xlink:show="embed" xlink:actuate="onLoad">
              <text:p/>
            </draw:image>
          </draw:frame>
        </draw:g>
        <draw:g>
          <draw:frame draw:style-name="Mgr3" draw:text-style-name="MP4" draw:layer="backgroundobjects" svg:width="2.099cm" svg:height="1.375cm" svg:x="11.501cm" svg:y="19.025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13.302cm" svg:y="19.026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15.301cm" svg:y="19.025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17.102cm" svg:y="19.026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18.901cm" svg:y="19.025cm">
            <draw:image xlink:href="Pictures/1000000000000051000000340AF11F65.png" xlink:type="simple" xlink:show="embed" xlink:actuate="onLoad">
              <text:p/>
            </draw:image>
          </draw:frame>
          <draw:frame draw:style-name="Mgr3" draw:text-style-name="MP4" draw:layer="backgroundobjects" svg:width="2.099cm" svg:height="1.375cm" svg:x="20.702cm" svg:y="19.026cm">
            <draw:image xlink:href="Pictures/1000000000000051000000340AF11F65.png" xlink:type="simple" xlink:show="embed" xlink:actuate="onLoad">
              <text:p/>
            </draw:image>
          </draw:frame>
        </draw:g>
      </draw:g>
      <presentation:notes style:page-layout-name="PM2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ndaugas B</meta:initial-creator>
    <meta:creation-date>2014-01-12T09:46:25.937459173</meta:creation-date>
    <dc:date>2014-01-12T10:07:32.005805202</dc:date>
    <dc:creator>Mindaugas B</dc:creator>
    <meta:editing-duration>PT14M8S</meta:editing-duration>
    <meta:editing-cycles>3</meta:editing-cycles>
    <meta:generator>LibreOffice/4.1.2.3$Linux_X86_64 LibreOffice_project/40b2d7fde7e8d2d7bc5a449dc65df4d08a7dd38</meta:generator>
    <meta:document-statistic meta:object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10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6.7999992370605pt" fo:font-weight="bold" style:font-size-asian="16.7999992370605pt" style:font-weight-asian="bold" style:font-size-complex="16.7999992370605pt" style:font-weight-complex="bold"/>
    </style:style>
    <style:style style:name="ch3" style:family="chart">
      <style:graphic-properties draw:stroke="none" draw:fill="solid" draw:fill-color="#d9d9d9" draw:opacity="0%" draw:opacity-name=""/>
      <style:text-properties fo:font-size="14pt" style:font-size-asian="10pt" style:font-size-complex="10pt"/>
    </style:style>
    <style:style style:name="ch4" style:family="chart">
      <style:chart-properties chart:symbol-type="automatic" chart:include-hidden-cells="false" chart:treat-empty-cells="leave-gap" chart:error-category="cell-rang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4pt" style:font-size-asian="14pt" style:font-size-complex="14pt"/>
    </style:style>
    <style:style style:name="ch6" style:family="chart">
      <style:chart-properties style:rotation-angle="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7" style:family="chart" style:data-style-name="N1">
      <style:chart-properties chart:display-label="true" chart:logarithmic="false" chart:minimum="0" chart:maximum="100" chart:interval-major="2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4pt" style:font-size-asian="14pt" style:font-size-complex="14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automatic" chart:symbol-width="0.176cm" chart:symbol-height="0.176cm" chart:link-data-style-to-source="false" chart:error-category="cell-range" chart:error-upper-range="local-table.$B$2:.$B$5" chart:error-lower-range="local-table.$B$2:.$B$5" chart:data-label-number="value" chart:data-label-text="false" chart:data-label-symbol="false"/>
      <style:graphic-properties draw:stroke="dash" draw:stroke-dash="msLineDash_20_3" svg:stroke-width="0.1cm" svg:stroke-color="#98b855" draw:fill-color="#98b855"/>
      <style:text-properties fo:font-size="12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local-table.$H$2:.$H$5" chart:error-lower-range="local-table.$H$2:.$H$5" chart:std-weight="1"/>
      <style:graphic-properties draw:stroke="solid" svg:stroke-width="0cm" svg:stroke-color="#000000" svg:stroke-opacity="100%" draw:stroke-linejoin="round"/>
    </style:style>
    <style:style style:name="ch11" style:family="chart" style:data-style-name="N1">
      <style:chart-properties chart:symbol-type="automatic" chart:symbol-width="0.176cm" chart:symbol-height="0.176cm" chart:link-data-style-to-source="false" chart:error-category="cell-range" chart:error-upper-range="local-table.$B$2:.$B$5" chart:error-lower-range="local-table.$B$2:.$B$5" chart:data-label-number="value" chart:data-label-text="false" chart:data-label-symbol="false"/>
      <style:graphic-properties draw:stroke="dash" draw:stroke-dash="msLineDash_20_2" svg:stroke-width="0.1cm" svg:stroke-color="#be4b48" draw:fill-color="#be4b48"/>
      <style:text-properties fo:font-size="12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local-table.$E$2:.$E$5" chart:error-lower-range="local-table.$E$2:.$E$5" chart:std-weight="1"/>
      <style:graphic-properties draw:stroke="solid" svg:stroke-width="0cm" svg:stroke-color="#000000" svg:stroke-opacity="100%" draw:stroke-linejoin="round"/>
    </style:style>
    <style:style style:name="ch13" style:family="chart" style:data-style-name="N1">
      <style:chart-properties chart:symbol-type="automatic" chart:symbol-width="0.176cm" chart:symbol-height="0.176cm" chart:link-data-style-to-source="false" chart:error-category="cell-range" chart:error-upper-range="local-table.$B$2:.$B$5" chart:data-label-number="value" chart:data-label-text="false" chart:data-label-symbol="false" chart:label-position="bottom"/>
      <style:graphic-properties draw:stroke="dash" draw:stroke-dash="msLineDash_20_1" svg:stroke-width="0.1cm" svg:stroke-color="#4a7ebb" draw:fill-color="#4a7ebb"/>
      <style:text-properties fo:font-size="12pt" style:font-size-asian="10pt" style:font-size-complex="10pt"/>
    </style:style>
    <style:style style:name="ch14" style:family="chart">
      <style:chart-properties chart:error-upper-indicator="true" chart:error-lower-indicator="false" chart:error-category="cell-range" chart:error-upper-range="local-table.$C$2:.$C$5" chart:std-weight="1"/>
      <style:graphic-properties draw:stroke="solid" svg:stroke-width="0cm" svg:stroke-color="#000000" svg:stroke-opacity="100%" draw:stroke-linejoin="round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2.203cm" svg:height="17.103cm" xlink:href="." xlink:type="simple" chart:class="chart:line" chart:style-name="ch1">
        <chart:title svg:x="6.231cm" svg:y="0.478cm" chart:style-name="ch2">
          <text:p>                                                            </text:p>
        </chart:title>
        <chart:legend svg:x="15.061cm" svg:y="10.508cm" style:legend-expansion="custom" chartooo:width="5.693cm" chartooo:height="3.152cm" style:legend-expansion-aspect-ratio="1.80615482233503" chart:style-name="ch3"/>
        <chart:plot-area chart:style-name="ch4" chart:data-source-has-labels="both" svg:x="0.628cm" svg:y="1.604cm" svg:width="14.065cm" svg:height="13.929cm">
          <chartooo:coordinate-region svg:x="1.752cm" svg:y="1.883cm" svg:width="12.794cm" svg:height="12.844cm"/>
          <chart:axis chart:dimension="x" chart:name="primary-x" chart:style-name="ch5" chartooo:axis-type="auto">
            <chartooo:date-scale/>
            <chart:title svg:x="6.313cm" svg:y="15.954cm" chart:style-name="ch6">
              <text:p>Užduoties dalis</text:p>
            </chart:title>
            <chart:categories table:cell-range-address="local-table.$A$2:.$A$5"/>
          </chart:axis>
          <chart:axis chart:dimension="y" chart:name="primary-y" chart:style-name="ch7">
            <chart:title svg:x="0.696cm" svg:y="0.398cm" chart:style-name="ch6">
              <text:p>%</text:p>
            </chart:title>
            <chart:grid chart:style-name="ch8" chart:class="major"/>
          </chart:axis>
          <chart:series chart:style-name="ch9" chart:values-cell-range-address="local-table.$G$2:.$G$5" chart:label-cell-address="local-table.$H$1" chart:class="chart:line">
            <chart:error-indicator chart:style-name="ch10" chart:dimension="y"/>
            <chart:data-point chart:repeated="4"/>
          </chart:series>
          <chart:series chart:style-name="ch11" chart:values-cell-range-address="local-table.$D$2:.$D$5" chart:label-cell-address="local-table.$E$1" chart:class="chart:line">
            <chart:error-indicator chart:style-name="ch12" chart:dimension="y"/>
            <chart:data-point chart:repeated="4"/>
          </chart:series>
          <chart:series chart:style-name="ch13" chart:values-cell-range-address="local-table.$B$2:.$B$5" chart:label-cell-address="local-table.$C$1" chart:class="chart:line">
            <chart:error-indicator chart:style-name="ch14" chart:dimension="y"/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  <table:table-column table:visibility="collapse"/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ikai</text:p>
              </table:table-cell>
              <table:table-cell office:value-type="string">
                <text:p/>
              </table:table-cell>
              <table:table-cell office:value-type="string">
                <text:p>Moterys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Vyrai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.25">
                <text:p>56.25</text:p>
              </table:table-cell>
              <table:table-cell office:value-type="float" office:value="1.28185111727332">
                <text:p>1.28185111727332</text:p>
              </table:table-cell>
              <table:table-cell office:value-type="float" office:value="58.0798969072165">
                <text:p>58.0798969072165</text:p>
              </table:table-cell>
              <table:table-cell office:value-type="float" office:value="1.10498058576542">
                <text:p>1.10498058576542</text:p>
              </table:table-cell>
              <table:table-cell office:value-type="float" office:value="NaN">
                <text:p>NaN</text:p>
              </table:table-cell>
              <table:table-cell office:value-type="float" office:value="67.373595505618">
                <text:p>67.373595505618</text:p>
              </table:table-cell>
              <table:table-cell office:value-type="float" office:value="1.03274955044232">
                <text:p>1.032749550442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.6470588235294">
                <text:p>60.6470588235294</text:p>
              </table:table-cell>
              <table:table-cell office:value-type="float" office:value="1.3199297454304">
                <text:p>1.3199297454304</text:p>
              </table:table-cell>
              <table:table-cell office:value-type="float" office:value="62.2081218274112">
                <text:p>62.2081218274112</text:p>
              </table:table-cell>
              <table:table-cell office:value-type="float" office:value="1.20485360126602">
                <text:p>1.20485360126602</text:p>
              </table:table-cell>
              <table:table-cell office:value-type="float" office:value="NaN">
                <text:p>NaN</text:p>
              </table:table-cell>
              <table:table-cell office:value-type="float" office:value="76.0602094240837">
                <text:p>76.0602094240837</text:p>
              </table:table-cell>
              <table:table-cell office:value-type="float" office:value="0.957437530172911">
                <text:p>0.9574375301729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.215976331361">
                <text:p>64.215976331361</text:p>
              </table:table-cell>
              <table:table-cell office:value-type="float" office:value="1.26456528001463">
                <text:p>1.26456528001463</text:p>
              </table:table-cell>
              <table:table-cell office:value-type="float" office:value="64.7162162162163">
                <text:p>64.7162162162163</text:p>
              </table:table-cell>
              <table:table-cell office:value-type="float" office:value="1.15061868801021">
                <text:p>1.15061868801021</text:p>
              </table:table-cell>
              <table:table-cell office:value-type="float" office:value="NaN">
                <text:p>NaN</text:p>
              </table:table-cell>
              <table:table-cell office:value-type="float" office:value="78.1155778894472">
                <text:p>78.1155778894472</text:p>
              </table:table-cell>
              <table:table-cell office:value-type="float" office:value="1.0190602909886">
                <text:p>1.01906029098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.5909090909091">
                <text:p>61.5909090909091</text:p>
              </table:table-cell>
              <table:table-cell office:value-type="float" office:value="1.47442018071986">
                <text:p>1.47442018071986</text:p>
              </table:table-cell>
              <table:table-cell office:value-type="float" office:value="63.3967391304348">
                <text:p>63.3967391304348</text:p>
              </table:table-cell>
              <table:table-cell office:value-type="float" office:value="1.18131612290564">
                <text:p>1.18131612290564</text:p>
              </table:table-cell>
              <table:table-cell office:value-type="float" office:value="NaN">
                <text:p>NaN</text:p>
              </table:table-cell>
              <table:table-cell office:value-type="float" office:value="77.0320855614973">
                <text:p>77.0320855614973</text:p>
              </table:table-cell>
              <table:table-cell office:value-type="float" office:value="1.1582966239847">
                <text:p>1.15829662398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Linux_X86_64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  <draw:stroke-dash draw:name="msLineDash_20_1" draw:display-name="msLineDash 1" draw:style="rect" draw:dots2="1" draw:dots2-length="0.316cm" draw:distance="0.237cm"/>
    <draw:stroke-dash draw:name="msLineDash_20_2" draw:display-name="msLineDash 2" draw:style="rect" draw:dots1="1" draw:dots1-length="0.079cm" draw:distance="0.079cm"/>
    <draw:stroke-dash draw:name="msLineDash_20_3" draw:display-name="msLineDash 3" draw:style="rect" draw:dots2="1" draw:dots2-length="0.237cm" draw:distance="0.079cm"/>
  </office:styles>
</office:document-styles>
</file>