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2144E75E.png" manifest:media-type="image/png"/>
  <manifest:file-entry manifest:full-path="Pictures/100000010000077D0000009B7842D8C5.png" manifest:media-type="image/png"/>
  <manifest:file-entry manifest:full-path="Pictures/100000000000078000000438C89F7607.png" manifest:media-type="image/png"/>
  <manifest:file-entry manifest:full-path="Pictures/100000010000001000000010F5D952A2.gif" manifest:media-type="image/gi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adornments="Negrita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 Sans" svg:font-family="'Open Sans'" style:font-family-generic="swiss" style:font-pitch="variable"/>
    <style:font-face style:name="Roboto" svg:font-family="Roboto" style:font-family-generic="system" style:font-pitch="variable"/>
    <style:font-face style:name="Source Sans Pro" svg:font-family="'Source Sans Pro'" style:font-adornments="Regular" style:font-pitch="variable"/>
    <style:font-face style:name="Source Sans Pro Semibold" svg:font-family="'Source Sans Pro Semibold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2.036cm" fo:min-width="8.39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28cm, 12.552cm, 6.416cm, 11.979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7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_20_1-title">
      <style:graphic-properties fo:min-height="2.629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8cm" loext:decorative="false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text-properties style:font-name="Calibri" fo:font-size="32pt"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6d6d" loext:opacity="100%" style:font-name="Open Sans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style:font-name="Calibri" fo:font-size="32pt" fo:font-weight="bold"/>
    </style:style>
    <style:style style:name="T2" style:family="text">
      <style:text-properties fo:color="#ff6d6d" loext:opacity="100%" style:font-name="Open Sans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custom-shape draw:style-name="gr1" draw:text-style-name="P1" draw:layer="layout" svg:width="8.89cm" svg:height="2.286cm" svg:x="0.508cm" svg:y="13.20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101cm" svg:y="-0.171cm" presentation:class="title" presentation:user-transformed="true">
          <draw:text-box>
            <text:p><text:span text:style-name="T1">“Free” Software for Healthcare</text:span></text:p>
          </draw:text-box>
        </draw:frame>
        <draw:frame draw:style-name="gr2" draw:text-style-name="P3" draw:layer="layout" svg:width="19.812cm" svg:height="12.165cm" svg:x="4.094cm" svg:y="3.075cm">
          <draw:image xlink:href="Pictures/1000000100000780000004382144E75E.png" xlink:type="simple" xlink:show="embed" xlink:actuate="onLoad" draw:mime-type="image/png">
            <text:p/>
          </draw:image>
        </draw:frame>
        <draw:frame draw:style-name="gr3" draw:text-style-name="P4" draw:layer="layout" svg:width="4.57cm" svg:height="2.757cm" draw:transform="rotate (0.418879020478639) translate (5.612cm 4.772cm)">
          <draw:text-box>
            <text:p><text:span text:style-name="T2">Orthanc</text:span></text:p>
          </draw:text-box>
        </draw:frame>
        <presentation:notes draw:style-name="dp2">
          <draw:page-thumbnail draw:style-name="gr4" draw:layer="layout" svg:width="19.65cm" svg:height="11.095cm" svg:x="0.7cm" svg:y="2.095cm" draw:page-number="1" presentation:class="page"/>
          <draw:frame presentation:style-name="pr2" draw:text-style-name="P5" draw:layer="layout" svg:width="16.799cm" svg:height="13.38cm" svg:x="2.1cm" svg:y="14.107cm" presentation:class="notes" presentation:user-transformed="true">
            <draw:text-box>
              <text:p><text:span text:style-name="T3">Partly unmaintained (GNUMed)</text:span></text:p>
              <text:p><text:span text:style-name="T3"/></text:p>
              <text:p><text:span text:style-name="T3">Partly special purpose (US verteran hospitals)</text:span></text:p>
              <text:p><text:span text:style-name="T3"/></text:p>
              <text:p><text:span text:style-name="T3">Or specific country (Hospital-OS, Thailand 200+ installations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adornments="Negrita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 Sans" svg:font-family="'Open Sans'" style:font-family-generic="swiss" style:font-pitch="variable"/>
    <style:font-face style:name="Roboto" svg:font-family="Roboto" style:font-family-generic="system" style:font-pitch="variable"/>
    <style:font-face style:name="Source Sans Pro" svg:font-family="'Source Sans Pro'" style:font-adornments="Regular" style:font-pitch="variable"/>
    <style:font-face style:name="Source Sans Pro Semibold" svg:font-family="'Source Sans Pro Semibold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99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99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99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3_5f_1" style:display-name="Object with no fill and no line_3_1" style:family="graphic" style:parent-style-name="Default_5f_1_5f_1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GH_20_divisor-background" style:display-name="GH divisor-background" style:family="presentation">
      <style:graphic-properties draw:stroke="none" draw:fill="none"/>
      <style:text-properties style:letter-kerning="true"/>
    </style:style>
    <style:style style:name="GH_20_divisor-backgroundobjects" style:display-name="GH divis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H_20_divisor-notes" style:display-name="GH divis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H_20_divisor-outline1" style:display-name="GH divisor-outline1" style:family="presentation">
      <style:graphic-properties draw:stroke="none" draw:fill="none" draw:auto-grow-height="false" draw:fit-to-size="false" style:shrink-to-fit="true">
        <text:list-style style:name="GH_20_divisor-outline1" style:display-name="GH divisor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align="end" fo:text-indent="0cm"/>
      <style:text-properties fo:font-variant="normal" fo:text-transform="none" fo:color="#ffffff" loext:opacity="100%" style:text-outline="false" style:text-line-through-style="none" style:text-line-through-type="none" style:font-name="Source Sans Pro Semibold" fo:font-family="'Source Sans Pro Semibold'" style:font-pitch="variable" fo:font-size="1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H_20_divisor-outline2" style:display-name="GH divisor-outline2" style:family="presentation" style:parent-style-name="GH_20_divisor-outline1">
      <style:paragraph-properties fo:margin-left="0cm" fo:margin-right="0cm" fo:margin-top="0.299cm" fo:margin-bottom="0cm" fo:text-align="end" fo:text-indent="0cm"/>
      <style:text-properties fo:color="#ffffff" loext:opacity="100%" style:font-name="Source Sans Pro Semibold" fo:font-family="'Source Sans Pro Semibold'" style:font-pitch="variable" fo:font-size="16pt" style:font-size-asian="16pt" style:font-size-complex="16pt"/>
    </style:style>
    <style:style style:name="GH_20_divisor-outline3" style:display-name="GH divisor-outline3" style:family="presentation" style:parent-style-name="GH_20_divisor-outline2">
      <style:paragraph-properties fo:margin-left="0cm" fo:margin-right="0cm" fo:margin-top="0.224cm" fo:margin-bottom="0cm" fo:text-align="end" fo:text-indent="0cm"/>
      <style:text-properties fo:color="#ffffff" loext:opacity="100%" style:font-name="Source Sans Pro Semibold" fo:font-family="'Source Sans Pro Semibold'" style:font-pitch="variable" fo:font-size="16pt" style:font-size-asian="16pt" style:font-size-complex="16pt"/>
    </style:style>
    <style:style style:name="GH_20_divisor-outline4" style:display-name="GH divisor-outline4" style:family="presentation" style:parent-style-name="GH_20_divisor-outline3">
      <style:paragraph-properties fo:margin-left="0cm" fo:margin-right="0cm" fo:margin-top="0.149cm" fo:margin-bottom="0cm" fo:text-align="end" fo:text-indent="0cm"/>
      <style:text-properties fo:color="#ffffff" loext:opacity="100%" style:font-name="Source Sans Pro Semibold" fo:font-family="'Source Sans Pro Semibold'" style:font-pitch="variable" fo:font-size="2pt" style:font-size-asian="2pt" style:font-size-complex="2pt"/>
    </style:style>
    <style:style style:name="GH_20_divisor-outline5" style:display-name="GH divisor-outline5" style:family="presentation" style:parent-style-name="GH_20_divisor-outline4">
      <style:paragraph-properties fo:margin-left="0cm" fo:margin-right="0cm" fo:margin-top="0.074cm" fo:margin-bottom="0cm" fo:text-align="end" fo:text-indent="0cm"/>
      <style:text-properties fo:color="#ffffff" loext:opacity="100%" style:font-name="Source Sans Pro Semibold" fo:font-family="'Source Sans Pro Semibold'" style:font-pitch="variable" fo:font-size="2pt" style:font-size-asian="2pt" style:font-size-complex="2pt"/>
    </style:style>
    <style:style style:name="GH_20_divisor-outline6" style:display-name="GH divisor-outline6" style:family="presentation" style:parent-style-name="GH_20_divisor-outline5">
      <style:paragraph-properties fo:margin-left="0cm" fo:margin-right="0cm" fo:margin-top="0.074cm" fo:margin-bottom="0cm" fo:text-align="end" fo:text-indent="0cm"/>
      <style:text-properties fo:color="#ffffff" loext:opacity="100%" style:font-name="Source Sans Pro Semibold" fo:font-family="'Source Sans Pro Semibold'" style:font-pitch="variable" fo:font-size="2pt" style:font-size-asian="2pt" style:font-size-complex="2pt"/>
    </style:style>
    <style:style style:name="GH_20_divisor-outline7" style:display-name="GH divisor-outline7" style:family="presentation" style:parent-style-name="GH_20_divisor-outline6">
      <style:paragraph-properties fo:margin-left="0cm" fo:margin-right="0cm" fo:margin-top="0.074cm" fo:margin-bottom="0cm" fo:text-align="end" fo:text-indent="0cm"/>
      <style:text-properties fo:color="#ffffff" loext:opacity="100%" style:font-name="Source Sans Pro Semibold" fo:font-family="'Source Sans Pro Semibold'" style:font-pitch="variable" fo:font-size="2pt" style:font-size-asian="2pt" style:font-size-complex="2pt"/>
    </style:style>
    <style:style style:name="GH_20_divisor-outline8" style:display-name="GH divisor-outline8" style:family="presentation" style:parent-style-name="GH_20_diviso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GH_20_divisor-outline9" style:display-name="GH divisor-outline9" style:family="presentation" style:parent-style-name="GH_20_diviso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GH_20_divisor-subtitle" style:display-name="GH divisor-subtitle" style:family="presentation">
      <style:graphic-properties draw:stroke="none" draw:fill="none" draw:textarea-vertical-align="middle">
        <text:list-style style:name="GH_20_divisor-subtitle" style:display-name="GH divis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H_20_divisor-title" style:display-name="GH divisor-title" style:family="presentation">
      <style:graphic-properties draw:stroke="none" draw:fill="none" draw:textarea-vertical-align="middle">
        <text:list-style style:name="GH_20_divisor-title" style:display-name="GH divis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 Semibold" fo:font-family="'Source Sans Pro Semibold'" style:font-pitch="variable" fo:font-size="4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Droid Sans Devanagari" style:font-family-complex="'Droid Sans Devanagar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 Semibold" fo:font-family="'Source Sans Pro Semibold'" style:font-pitch="variable" fo:font-size="4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Droid Sans Devanagari" style:font-family-complex="'Droid Sans Devanagar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fo:color="#009999" loext:opacity="100%" style:text-outline="false" style:text-line-through-style="none" style:text-line-through-type="none" style:font-name="Source Sans Pro" fo:font-family="'Source Sans Pro'" style:font-style-name="Regular" style:font-pitch="variable" fo:font-size="26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2pt" style:font-size-asian="22pt" style:font-size-complex="22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svg:stroke-color="#3465a4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Calibri" fo:font-family="Calibri" style:font-style-name="Negrita" style:font-family-generic="swiss" style:font-pitch="variable" fo:font-size="3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H_20_text-background" style:display-name="GH text-background" style:family="presentation">
      <style:graphic-properties draw:stroke="none" draw:fill="none"/>
      <style:text-properties style:letter-kerning="true"/>
    </style:style>
    <style:style style:name="GH_20_text-backgroundobjects" style:display-name="GH 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H_20_text-notes" style:display-name="GH tex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H_20_text-outline1" style:display-name="GH text-outline1" style:family="presentation">
      <style:graphic-properties draw:stroke="none" draw:fill="none" draw:auto-grow-height="false" draw:fit-to-size="false" style:shrink-to-fit="true">
        <text:list-style style:name="GH_20_text-outline1" style:display-name="GH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Cantarell" fo:font-family="Cantarell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H_20_text-outline2" style:display-name="GH text-outline2" style:family="presentation" style:parent-style-name="GH_20_text-outline1">
      <style:paragraph-properties fo:margin-left="0cm" fo:margin-right="0cm" fo:margin-top="0cm" fo:margin-bottom="0.3cm" fo:text-indent="0cm"/>
      <style:text-properties style:font-name="Cantarell" fo:font-family="Cantarell" style:font-pitch="variable" fo:font-size="21pt" style:font-size-asian="28pt" style:font-size-complex="28pt"/>
    </style:style>
    <style:style style:name="GH_20_text-outline3" style:display-name="GH text-outline3" style:family="presentation" style:parent-style-name="GH_20_text-outline2">
      <style:paragraph-properties fo:margin-left="0cm" fo:margin-right="0cm" fo:margin-top="0cm" fo:margin-bottom="0.224cm" fo:text-indent="0cm"/>
      <style:text-properties style:font-name="Cantarell" fo:font-family="Cantarell" style:font-pitch="variable" fo:font-size="18pt" style:font-size-asian="24pt" style:font-size-complex="24pt"/>
    </style:style>
    <style:style style:name="GH_20_text-outline4" style:display-name="GH text-outline4" style:family="presentation" style:parent-style-name="GH_20_text-outline3">
      <style:paragraph-properties fo:margin-left="0cm" fo:margin-right="0cm" fo:margin-top="0cm" fo:margin-bottom="0.149cm" fo:text-indent="0cm"/>
      <style:text-properties style:font-name="Cantarell" fo:font-family="Cantarell" style:font-pitch="variable" fo:font-size="15pt" style:font-size-asian="20pt" style:font-size-complex="20pt"/>
    </style:style>
    <style:style style:name="GH_20_text-outline5" style:display-name="GH text-outline5" style:family="presentation" style:parent-style-name="GH_20_text-outline4">
      <style:paragraph-properties fo:margin-left="0cm" fo:margin-right="0cm" fo:margin-top="0cm" fo:margin-bottom="0.074cm" fo:text-indent="0cm"/>
      <style:text-properties style:font-name="Cantarell" fo:font-family="Cantarell" style:font-pitch="variable" fo:font-size="15pt" style:font-size-asian="20pt" style:font-size-complex="20pt"/>
    </style:style>
    <style:style style:name="GH_20_text-outline6" style:display-name="GH text-outline6" style:family="presentation" style:parent-style-name="GH_20_text-outline5">
      <style:paragraph-properties fo:margin-left="0cm" fo:margin-right="0cm" fo:margin-top="0cm" fo:margin-bottom="0.074cm" fo:text-indent="0cm"/>
      <style:text-properties style:font-name="Cantarell" fo:font-family="Cantarell" style:font-pitch="variable" fo:font-size="15pt" style:font-size-asian="20pt" style:font-size-complex="20pt"/>
    </style:style>
    <style:style style:name="GH_20_text-outline7" style:display-name="GH text-outline7" style:family="presentation" style:parent-style-name="GH_20_text-outline6">
      <style:paragraph-properties fo:margin-left="0cm" fo:margin-right="0cm" fo:margin-top="0cm" fo:margin-bottom="0.074cm" fo:text-indent="0cm"/>
      <style:text-properties style:font-name="Cantarell" fo:font-family="Cantarell" style:font-pitch="variable" fo:font-size="15pt" style:font-size-asian="20pt" style:font-size-complex="20pt"/>
    </style:style>
    <style:style style:name="GH_20_text-outline8" style:display-name="GH text-outline8" style:family="presentation" style:parent-style-name="GH_20_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H_20_text-outline9" style:display-name="GH text-outline9" style:family="presentation" style:parent-style-name="GH_20_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H_20_text-subtitle" style:display-name="GH text-subtitle" style:family="presentation">
      <style:graphic-properties draw:stroke="none" draw:fill="none" draw:textarea-vertical-align="middle">
        <text:list-style style:name="GH_20_text-subtitle" style:display-name="GH 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H_20_text-title" style:display-name="GH text-title" style:family="presentation">
      <style:graphic-properties draw:stroke="none" draw:fill="none" draw:textarea-vertical-align="middle">
        <text:list-style style:name="GH_20_text-title" style:display-name="GH 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Cantarell" fo:font-family="Cantarell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H_5f_Text-background" style:display-name="GH_Text-background" style:family="presentation">
      <style:graphic-properties draw:stroke="none" draw:fill="none"/>
      <style:text-properties style:letter-kerning="true"/>
    </style:style>
    <style:style style:name="GH_5f_Text-backgroundobjects" style:display-name="G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H_5f_Text-notes" style:display-name="G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H_5f_Text-outline1" style:display-name="GH_Text-outline1" style:family="presentation">
      <style:graphic-properties draw:stroke="none" draw:fill="none" draw:auto-grow-height="false" draw:fit-to-size="false" style:shrink-to-fit="true">
        <text:list-style style:name="GH_5f_Text-outline1" style:display-name="GH_Text-outline1">
          <text:list-level-style-image text:level="1" xlink:href="Pictures/100000010000001000000010F5D952A2.gif" xlink:type="simple" xlink:show="embed" xlink:actuate="onLoad">
            <style:list-level-properties text:space-before="0.3cm" text:min-label-width="0.9cm" style:vertical-pos="middle" style:vertical-rel="line" fo:width="0.3cm" fo:height="0.3cm"/>
          </text:list-level-style-image>
          <text:list-level-style-image text:level="2" xlink:href="Pictures/100000010000001000000010F5D952A2.gif" xlink:type="simple" xlink:show="embed" xlink:actuate="onLoad">
            <style:list-level-properties text:space-before="1.5cm" text:min-label-width="0.9cm" style:vertical-pos="middle" style:vertical-rel="line" fo:width="0.25cm" fo:height="0.25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fo:color="#009999" loext:opacity="100%" style:text-outline="false" style:text-line-through-style="none" style:text-line-through-type="none" style:font-name="Source Sans Pro" fo:font-family="'Source Sans Pro'" style:font-style-name="Regular" style:font-pitch="variable" fo:font-size="26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H_5f_Text-outline2" style:display-name="GH_Text-outline2" style:family="presentation" style:parent-style-name="GH_5f_Text-outline1">
      <style:paragraph-properties fo:margin-left="0cm" fo:margin-right="0cm" fo:margin-top="0.4cm" fo:margin-bottom="0cm" fo:text-indent="0cm"/>
      <style:text-properties fo:font-size="24pt" style:font-size-asian="24pt" style:font-size-complex="24pt" fo:hyphenate="false" loext:hyphenation-no-caps="false"/>
    </style:style>
    <style:style style:name="GH_5f_Text-outline3" style:display-name="GH_Text-outline3" style:family="presentation" style:parent-style-name="GH_5f_Text-outline2">
      <style:paragraph-properties fo:margin-left="0cm" fo:margin-right="0cm" fo:margin-top="0.3cm" fo:margin-bottom="0cm" fo:text-indent="0cm"/>
      <style:text-properties fo:font-size="22pt" style:font-size-asian="22pt" style:font-size-complex="22pt" fo:hyphenate="false" loext:hyphenation-no-caps="false"/>
    </style:style>
    <style:style style:name="GH_5f_Text-outline4" style:display-name="GH_Text-outline4" style:family="presentation" style:parent-style-name="GH_5f_Text-outline3">
      <style:paragraph-properties fo:margin-left="0cm" fo:margin-right="0cm" fo:margin-top="0.2cm" fo:margin-bottom="0cm" fo:text-indent="0cm"/>
      <style:text-properties fo:font-size="20pt" style:font-size-asian="20pt" style:font-size-complex="20pt" fo:hyphenate="false" loext:hyphenation-no-caps="false"/>
    </style:style>
    <style:style style:name="GH_5f_Text-outline5" style:display-name="GH_Text-outline5" style:family="presentation" style:parent-style-name="GH_5f_Text-outline4">
      <style:paragraph-properties fo:margin-left="0cm" fo:margin-right="0cm" fo:margin-top="0.1cm" fo:margin-bottom="0cm" fo:text-indent="0cm"/>
      <style:text-properties fo:font-size="20pt" style:font-size-asian="20pt" style:font-size-complex="20pt" fo:hyphenate="false" loext:hyphenation-no-caps="false"/>
    </style:style>
    <style:style style:name="GH_5f_Text-outline6" style:display-name="GH_Text-outline6" style:family="presentation" style:parent-style-name="GH_5f_Text-outline5">
      <style:paragraph-properties fo:margin-left="0cm" fo:margin-right="0cm" fo:margin-top="0.1cm" fo:margin-bottom="0cm" fo:text-indent="0cm"/>
      <style:text-properties fo:font-size="20pt" style:font-size-asian="20pt" style:font-size-complex="20pt" fo:hyphenate="false" loext:hyphenation-no-caps="false"/>
    </style:style>
    <style:style style:name="GH_5f_Text-outline7" style:display-name="GH_Text-outline7" style:family="presentation" style:parent-style-name="GH_5f_Text-outline6">
      <style:paragraph-properties fo:margin-left="0cm" fo:margin-right="0cm" fo:margin-top="0.1cm" fo:margin-bottom="0cm" fo:text-indent="0cm"/>
      <style:text-properties fo:font-size="20pt" style:font-size-asian="20pt" style:font-size-complex="20pt" fo:hyphenate="false" loext:hyphenation-no-caps="false"/>
    </style:style>
    <style:style style:name="GH_5f_Text-outline8" style:display-name="GH_Text-outline8" style:family="presentation" style:parent-style-name="GH_5f_Tex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H_5f_Text-outline9" style:display-name="GH_Text-outline9" style:family="presentation" style:parent-style-name="GH_5f_Tex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H_5f_Text-subtitle" style:display-name="GH_Text-subtitle" style:family="presentation">
      <style:graphic-properties draw:stroke="none" draw:fill="none" draw:textarea-vertical-align="middle">
        <text:list-style style:name="GH_5f_Text-subtitle" style:display-name="GH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H_5f_Text-title" style:display-name="GH_Text-title" style:family="presentation">
      <style:graphic-properties draw:stroke="none" svg:stroke-color="#3465a4" draw:fill="none" draw:textarea-vertical-align="middle">
        <text:list-style style:name="GH_5f_Text-title" style:display-name="GH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Calibri" fo:font-family="Calibri" style:font-style-name="Negrita" style:font-family-generic="swiss" style:font-pitch="variable" fo:font-size="3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 loext:decorative="false"/>
      <style:paragraph-properties style:writing-mode="lr-tb"/>
    </style:style>
    <style:style style:name="Mpr1" style:family="presentation" style:parent-style-name="GH_20_divisor-outline1">
      <style:graphic-properties fo:min-height="12.18cm" loext:decorative="false"/>
      <style:paragraph-properties style:writing-mode="lr-tb"/>
    </style:style>
    <style:style style:name="Mpr2" style:family="presentation" style:parent-style-name="GH_20_divisor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GH_20_diviso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GH_20_diviso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Default_20_2-title">
      <style:graphic-properties draw:auto-grow-height="false" fo:min-height="2.63cm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10" style:family="presentation" style:parent-style-name="Default_20_1-outline1">
      <style:graphic-properties fo:min-height="9.135cm" loext:decorative="false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GH_20_text-outline1">
      <style:graphic-properties fo:min-height="12.18cm" loext:decorative="false"/>
      <style:paragraph-properties style:writing-mode="lr-tb"/>
    </style:style>
    <style:style style:name="Mpr14" style:family="presentation" style:parent-style-name="GH_20_text-backgroundobjects">
      <style:graphic-properties draw:stroke="none" draw:fill-color="#ffffff" draw:textarea-horizontal-align="justify" draw:textarea-vertical-align="middle" draw:auto-grow-height="false" fo:min-height="10.65cm" fo:min-width="27.1cm" loext:decorative="false"/>
    </style:style>
    <style:style style:name="Mpr15" style:family="presentation" style:parent-style-name="GH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GH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GH_5f_Text-title">
      <style:graphic-properties draw:auto-grow-height="false" fo:min-height="2.63cm" loext:decorative="false"/>
      <style:paragraph-properties style:writing-mode="lr-tb"/>
    </style:style>
    <style:style style:name="Mpr18" style:family="presentation" style:parent-style-name="GH_5f_Text-outline1">
      <style:graphic-properties fo:min-height="9.135cm" loext:decorative="false"/>
      <style:paragraph-properties style:writing-mode="lr-tb"/>
    </style:style>
    <style:style style:name="Mpr19" style:family="presentation" style:parent-style-name="GH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GH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MP10" style:family="paragraph">
      <loext:graphic-properties draw:fill-color="#ffffff"/>
      <style:paragraph-properties fo:text-align="center"/>
    </style:style>
    <style:style style:name="MP11" style:family="paragraph">
      <style:paragraph-properties fo:margin-left="0cm" fo:margin-right="0cm" fo:margin-top="0cm" fo:margin-bottom="0cm" fo:line-height="100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variant="normal" fo:text-transform="none" fo:color="#009999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Droid Sans Devanagari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10000001000000010F5D952A2.gif" xlink:type="simple" xlink:show="embed" xlink:actuate="onLoad">
        <style:list-level-properties text:space-before="0.3cm" text:min-label-width="0.9cm" style:vertical-pos="middle" style:vertical-rel="line" fo:width="0.3cm" fo:height="0.3cm"/>
      </text:list-level-style-image>
      <text:list-level-style-image text:level="2" xlink:href="Pictures/100000010000001000000010F5D952A2.gif" xlink:type="simple" xlink:show="embed" xlink:actuate="onLoad">
        <style:list-level-properties text:space-before="1.5cm" text:min-label-width="0.9cm" style:vertical-pos="middle" style:vertical-rel="line" fo:width="0.25cm" fo:height="0.25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GH_20_divisor" style:display-name="GH diviso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GH_20_divisor-title" draw:layer="backgroundobjects" svg:width="19.211cm" svg:height="4.498cm" svg:x="4.064cm" svg:y="5.662cm" presentation:class="title" presentation:placeholder="true">
        <draw:text-box/>
      </draw:frame>
      <draw:frame presentation:style-name="Mpr1" draw:layer="backgroundobjects" svg:width="7.22cm" svg:height="4.51cm" svg:x="19.94cm" svg:y="11.6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6cm" svg:x="10.634cm" svg:y="17.1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6.06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6cm" svg:x="10.634cm" svg:y="18.24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7.999cm" svg:height="15.749cm" svg:x="-0.003cm" svg:y="0cm">
        <draw:image xlink:href="Pictures/100000000000078000000438C89F7607.png" xlink:type="simple" xlink:show="embed" xlink:actuate="onLoad" draw:mime-type="image/png">
          <text:p/>
        </draw:image>
      </draw:frame>
      <draw:frame draw:style-name="Mgr4" draw:text-style-name="MP9" draw:layer="backgroundobjects" svg:width="6.288cm" svg:height="1.205cm" svg:x="21.59cm" svg:y="14.68cm">
        <draw:text-box>
          <text:p text:style-name="MP8"><text:span text:style-name="MT2">The State of Free Software for Healthcare</text:span></text:p>
          <text:p text:style-name="MP8"><text:span text:style-name="MT3">Dr. Axel Braun </text:span><text:span text:style-name="MT2">CC-by-SA 4.0</text:span></text:p>
        </draw:text-box>
      </draw:frame>
      <draw:frame draw:style-name="Mgr3" draw:text-style-name="MP7" draw:layer="backgroundobjects" svg:width="0.001cm" svg:height="0.001cm" svg:x="14.111cm" svg:y="7.937cm">
        <draw:image>
          <text:p/>
        </draw:image>
      </draw:frame>
      <presentation:notes style:page-layout-name="PM0">
        <draw:page-thumbnail presentation:style-name="GH_20_divisor-title" draw:layer="backgroundobjects" svg:width="14.848cm" svg:height="11.136cm" svg:x="3.075cm" svg:y="2.257cm" presentation:class="page"/>
        <draw:frame presentation:style-name="GH_20_diviso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5" draw:layer="backgroundobjects" svg:width="19.21cm" svg:height="4.5cm" svg:x="1.4cm" svg:y="3.72cm" presentation:class="title">
        <draw:text-box>
          <text:p>Click to edit the title text format</text:p>
        </draw:text-box>
      </draw:frame>
      <draw:frame presentation:style-name="Default_20_2-outline1" draw:layer="backgroundobjects" svg:width="9.822cm" svg:height="4.663cm" svg:x="18.451cm" svg:y="16.048cm" presentation:class="outline" presentation:placeholder="true">
        <draw:text-box/>
      </draw:frame>
      <draw:frame presentation:style-name="Mpr6" draw:text-style-name="MP2" draw:layer="backgroundobjects" svg:width="6.523cm" svg:height="1.085cm" svg:x="10.458cm" svg:y="17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085cm" svg:x="9.576cm" svg:y="16.0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5cm" svg:x="10.458cm" svg:y="18.21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8cm" svg:height="2.259cm" svg:x="0cm" svg:y="0.015cm">
        <draw:image xlink:href="Pictures/100000010000077D0000009B7842D8C5.png" xlink:type="simple" xlink:show="embed" xlink:actuate="onLoad" draw:mime-type="image/png">
          <text:p/>
        </draw:image>
      </draw:frame>
      <draw:frame presentation:style-name="Mpr9" draw:layer="backgroundobjects" svg:width="25.199cm" svg:height="2.629cm" svg:x="1.4cm" svg:y="-0.372cm" presentation:class="title">
        <draw:text-box>
          <text:p>Click to edit the title text format</text:p>
        </draw:text-box>
      </draw:frame>
      <draw:frame presentation:style-name="Mpr10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6.288cm" svg:height="1.205cm" svg:x="21.591cm" svg:y="14.68cm">
        <draw:text-box>
          <text:p text:style-name="MP8"><text:span text:style-name="MT2">The State of Free Software for Healthcare</text:span></text:p>
          <text:p text:style-name="MP8"><text:span text:style-name="MT3">Dr. Axel Braun </text:span><text:span text:style-name="MT2">CC-by-SA 4.0</text:span></text:p>
        </draw:text-box>
      </draw:frame>
      <presentation:notes style:page-layout-name="PM0">
        <draw:page-thumbnail presentation:style-name="Default_20_1-title" draw:layer="backgroundobjects" svg:width="19.65cm" svg:height="11.095cm" svg:x="0.7cm" svg:y="2.095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GH_20_text" style:display-name="GH 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GH_20_text-title" draw:layer="backgroundobjects" svg:width="25.199cm" svg:height="2.63cm" svg:x="1.471cm" svg:y="0.508cm" presentation:class="title" presentation:placeholder="true">
        <draw:text-box/>
      </draw:frame>
      <draw:frame presentation:style-name="Mpr13" draw:layer="backgroundobjects" svg:width="25.199cm" svg:height="9.135cm" svg:x="1.4cm" svg:y="3.685cm" presentation:class="outline">
        <draw:text-box>
          <text:list text:style-name="ML5">
            <text:list-item>
              <text:p>Fate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14" draw:text-style-name="MP10" draw:layer="backgroundobjects" svg:width="27.1cm" svg:height="10.65cm" svg:x="0.5cm" svg:y="2.47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GH_20_text-title" draw:layer="backgroundobjects" svg:width="14.848cm" svg:height="11.135cm" svg:x="3.075cm" svg:y="2.257cm" presentation:class="page"/>
        <draw:frame presentation:style-name="GH_20_tex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GH_5f_Text" style:display-name="GH_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8cm" svg:height="2.259cm" svg:x="0cm" svg:y="0.015cm">
        <draw:image xlink:href="Pictures/100000010000077D0000009B7842D8C5.png" xlink:type="simple" xlink:show="embed" xlink:actuate="onLoad" draw:mime-type="image/png">
          <text:p/>
        </draw:image>
      </draw:frame>
      <draw:frame presentation:style-name="Mpr17" draw:layer="backgroundobjects" svg:width="25.199cm" svg:height="2.629cm" svg:x="1.4cm" svg:y="-0.372cm" presentation:class="title">
        <draw:text-box>
          <text:p>Click to edit the title text format</text:p>
        </draw:text-box>
      </draw:frame>
      <draw:frame presentation:style-name="Mpr18" draw:layer="backgroundobjects" svg:width="25.199cm" svg:height="9.134cm" svg:x="1.4cm" svg:y="3.685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7.813cm" svg:height="1.205cm" svg:x="20.066cm" svg:y="14.68cm">
        <draw:text-box>
          <text:p text:style-name="MP11"><text:span text:style-name="MT2">GNU Health – philosophy and main functions</text:span></text:p>
          <text:p text:style-name="MP8"><text:span text:style-name="MT3">Dr. Axel Braun </text:span><text:span text:style-name="MT2">CC-by-SA 4.0</text:span></text:p>
        </draw:text-box>
      </draw:frame>
      <presentation:notes style:page-layout-name="PM0">
        <draw:page-thumbnail presentation:style-name="GH_5f_Text-title" draw:layer="backgroundobjects" svg:width="19.65cm" svg:height="11.095cm" svg:x="0.7cm" svg:y="2.095cm" presentation:class="page"/>
        <draw:frame presentation:style-name="GH_5f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01-19T11:18:24.713605127</meta:creation-date>
    <dc:date>2025-08-26T11:19:57.996884168</dc:date>
    <meta:editing-duration>P8DT4H36M59S</meta:editing-duration>
    <meta:editing-cycles>226</meta:editing-cycles>
    <meta:generator>LibreOffice/25.2.5.2$Linux_X86_64 LibreOffice_project/520$Build-2</meta:generator>
    <meta:document-statistic meta:object-count="70"/>
  </office:meta>
</office:document-meta>
</file>