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5cm" svg:stroke-color="#ff0000" svg:stroke-linecap="round" draw:textarea-horizontal-align="center" draw:textarea-vertical-align="middle" fo:padding-top="0.2cm" fo:padding-bottom="0.2cm" fo:padding-left="0.325cm" fo:padding-right="0.325cm" loext:decorative="false"/>
    </style:style>
    <style:style style:name="gr2" style:family="graphic">
      <style:graphic-properties style:protect="size" loext:decorative="false"/>
    </style:style>
    <style:style style:name="pr1" style:family="presentation" style:parent-style-name="Default-title">
      <style:graphic-properties fo:min-height="2.629cm" loext:decorative="false"/>
      <style:paragraph-properties style:writing-mode="lr-tb"/>
    </style:style>
    <style:style style:name="pr2" style:family="presentation" style:parent-style-name="Default-notes">
      <style:graphic-properties draw:fill-color="#ffffff" draw:auto-grow-height="false" fo:min-height="13.365cm" loext:decorative="false"/>
      <style:paragraph-properties style:writing-mode="lr-tb"/>
    </style:style>
    <style:style style:name="P1" style:family="paragraph">
      <style:paragraph-properties fo:text-align="center"/>
    </style:style>
    <style:style style:name="P2"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629cm" svg:x="1.4cm" svg:y="0.628cm" presentation:class="title" presentation:placeholder="true">
          <draw:text-box/>
        </draw:frame>
        <draw:polyline draw:style-name="gr1" draw:text-style-name="P1" draw:layer="DrawnInSlideshow" svg:width="2.027cm" svg:height="1.824cm" svg:x="5.472cm" svg:y="7.05cm" svg:viewBox="0 0 2028 1825" draw:points="992,132 860,73 744,73 612,132 423,234 291,365 218,482 131,540 0,832 0,934 87,1197 218,1372 350,1416 437,1416 627,1343 933,1183 1065,1051 1138,949 1269,672 1357,555 1400,526 1444,380 1459,175 1400,117 1371,117 1225,15 1225,0 1313,102 1415,278 1546,584 1619,818 1648,1299 1707,1562 1794,1694 1911,1781 2028,1825">
          <text:p/>
        </draw:polyline>
        <draw:polyline draw:style-name="gr1" draw:text-style-name="P1" draw:layer="DrawnInSlideshow" svg:width="0.976cm" svg:height="3.356cm" svg:x="8.434cm" svg:y="6.189cm" svg:viewBox="0 0 977 3357" draw:points="0,0 218,204 306,321 569,832 598,963 671,1124 890,1898 890,2029 933,2204 933,2336 963,2467 977,2657 948,2846 890,2992 715,3153 554,3211 437,3284 262,3343 262,3357">
          <text:p/>
        </draw:polyline>
        <draw:line draw:style-name="gr1" draw:text-style-name="P1" draw:layer="DrawnInSlideshow" svg:x1="18.282cm" svg:y1="7.006cm" svg:x2="18.239cm" svg:y2="7.021cm">
          <text:p/>
        </draw:line>
        <draw:line draw:style-name="gr1" draw:text-style-name="P1" draw:layer="DrawnInSlideshow" svg:x1="18.282cm" svg:y1="7.006cm" svg:x2="18.195cm" svg:y2="7.021cm">
          <text:p/>
        </draw:line>
        <draw:line draw:style-name="gr1" draw:text-style-name="P1" draw:layer="DrawnInSlideshow" svg:x1="18.239cm" svg:y1="7.021cm" svg:x2="18.151cm" svg:y2="7.036cm">
          <text:p/>
        </draw:line>
        <draw:line draw:style-name="gr1" draw:text-style-name="P1" draw:layer="DrawnInSlideshow" svg:x1="18.195cm" svg:y1="7.021cm" svg:x2="17.976cm" svg:y2="7.065cm">
          <text:p/>
        </draw:line>
        <draw:line draw:style-name="gr1" draw:text-style-name="P1" draw:layer="DrawnInSlideshow" svg:x1="18.151cm" svg:y1="7.036cm" svg:x2="17.801cm" svg:y2="7.109cm">
          <text:p/>
        </draw:line>
        <draw:line draw:style-name="gr1" draw:text-style-name="P1" draw:layer="DrawnInSlideshow" svg:x1="17.976cm" svg:y1="7.065cm" svg:x2="17.64cm" svg:y2="7.138cm">
          <text:p/>
        </draw:line>
        <draw:line draw:style-name="gr1" draw:text-style-name="P1" draw:layer="DrawnInSlideshow" svg:x1="17.801cm" svg:y1="7.109cm" svg:x2="17.626cm" svg:y2="7.152cm">
          <text:p/>
        </draw:line>
        <draw:line draw:style-name="gr1" draw:text-style-name="P1" draw:layer="DrawnInSlideshow" svg:x1="17.64cm" svg:y1="7.138cm" svg:x2="17.582cm" svg:y2="7.182cm">
          <text:p/>
        </draw:line>
        <draw:line draw:style-name="gr1" draw:text-style-name="P1" draw:layer="DrawnInSlideshow" svg:x1="17.626cm" svg:y1="7.152cm" svg:x2="17.48cm" svg:y2="7.225cm">
          <text:p/>
        </draw:line>
        <draw:line draw:style-name="gr1" draw:text-style-name="P1" draw:layer="DrawnInSlideshow" svg:x1="17.582cm" svg:y1="7.182cm" svg:x2="17.422cm" svg:y2="7.255cm">
          <text:p/>
        </draw:line>
        <draw:line draw:style-name="gr1" draw:text-style-name="P1" draw:layer="DrawnInSlideshow" svg:x1="17.48cm" svg:y1="7.225cm" svg:x2="17.363cm" svg:y2="7.284cm">
          <text:p/>
        </draw:line>
        <draw:line draw:style-name="gr1" draw:text-style-name="P1" draw:layer="DrawnInSlideshow" svg:x1="17.422cm" svg:y1="7.255cm" svg:x2="17.319cm" svg:y2="7.328cm">
          <text:p/>
        </draw:line>
        <draw:line draw:style-name="gr1" draw:text-style-name="P1" draw:layer="DrawnInSlideshow" svg:x1="17.363cm" svg:y1="7.284cm" svg:x2="17.276cm" svg:y2="7.357cm">
          <text:p/>
        </draw:line>
        <draw:line draw:style-name="gr1" draw:text-style-name="P1" draw:layer="DrawnInSlideshow" svg:x1="17.319cm" svg:y1="7.328cm" svg:x2="17.188cm" svg:y2="7.415cm">
          <text:p/>
        </draw:line>
        <draw:line draw:style-name="gr1" draw:text-style-name="P1" draw:layer="DrawnInSlideshow" svg:x1="17.276cm" svg:y1="7.357cm" svg:x2="17.144cm" svg:y2="7.459cm">
          <text:p/>
        </draw:line>
        <draw:line draw:style-name="gr1" draw:text-style-name="P1" draw:layer="DrawnInSlideshow" svg:x1="17.188cm" svg:y1="7.415cm" svg:x2="17.13cm" svg:y2="7.488cm">
          <text:p/>
        </draw:line>
        <draw:line draw:style-name="gr1" draw:text-style-name="P1" draw:layer="DrawnInSlideshow" svg:x1="17.144cm" svg:y1="7.459cm" svg:x2="17.115cm" svg:y2="7.503cm">
          <text:p/>
        </draw:line>
        <draw:line draw:style-name="gr1" draw:text-style-name="P1" draw:layer="DrawnInSlideshow" svg:x1="17.13cm" svg:y1="7.488cm" svg:x2="17.101cm" svg:y2="7.503cm">
          <text:p/>
        </draw:line>
        <draw:line draw:style-name="gr1" draw:text-style-name="P1" draw:layer="DrawnInSlideshow" svg:x1="17.115cm" svg:y1="7.503cm" svg:x2="17.086cm" svg:y2="7.503cm">
          <text:p/>
        </draw:line>
        <draw:line draw:style-name="gr1" draw:text-style-name="P1" draw:layer="DrawnInSlideshow" svg:x1="17.101cm" svg:y1="7.503cm" svg:x2="17.086cm" svg:y2="7.503cm">
          <text:p/>
        </draw:line>
        <draw:line draw:style-name="gr1" draw:text-style-name="P1" draw:layer="DrawnInSlideshow" svg:x1="16.955cm" svg:y1="5.372cm" svg:x2="16.955cm" svg:y2="5.43cm">
          <text:p/>
        </draw:line>
        <draw:line draw:style-name="gr1" draw:text-style-name="P1" draw:layer="DrawnInSlideshow" svg:x1="16.955cm" svg:y1="5.372cm" svg:x2="16.955cm" svg:y2="5.488cm">
          <text:p/>
        </draw:line>
        <draw:line draw:style-name="gr1" draw:text-style-name="P1" draw:layer="DrawnInSlideshow" svg:x1="16.955cm" svg:y1="5.43cm" svg:x2="16.94cm" svg:y2="5.576cm">
          <text:p/>
        </draw:line>
        <draw:line draw:style-name="gr1" draw:text-style-name="P1" draw:layer="DrawnInSlideshow" svg:x1="16.955cm" svg:y1="5.488cm" svg:x2="16.94cm" svg:y2="5.649cm">
          <text:p/>
        </draw:line>
        <draw:line draw:style-name="gr1" draw:text-style-name="P1" draw:layer="DrawnInSlideshow" svg:x1="16.94cm" svg:y1="5.576cm" svg:x2="16.94cm" svg:y2="5.853cm">
          <text:p/>
        </draw:line>
        <draw:line draw:style-name="gr1" draw:text-style-name="P1" draw:layer="DrawnInSlideshow" svg:x1="16.94cm" svg:y1="5.649cm" svg:x2="16.94cm" svg:y2="5.926cm">
          <text:p/>
        </draw:line>
        <draw:line draw:style-name="gr1" draw:text-style-name="P1" draw:layer="DrawnInSlideshow" svg:x1="16.94cm" svg:y1="5.853cm" svg:x2="16.94cm" svg:y2="5.985cm">
          <text:p/>
        </draw:line>
        <draw:line draw:style-name="gr1" draw:text-style-name="P1" draw:layer="DrawnInSlideshow" svg:x1="16.94cm" svg:y1="5.926cm" svg:x2="16.94cm" svg:y2="6.145cm">
          <text:p/>
        </draw:line>
        <draw:line draw:style-name="gr1" draw:text-style-name="P1" draw:layer="DrawnInSlideshow" svg:x1="16.94cm" svg:y1="5.985cm" svg:x2="16.94cm" svg:y2="6.233cm">
          <text:p/>
        </draw:line>
        <draw:line draw:style-name="gr1" draw:text-style-name="P1" draw:layer="DrawnInSlideshow" svg:x1="16.94cm" svg:y1="6.145cm" svg:x2="16.94cm" svg:y2="6.364cm">
          <text:p/>
        </draw:line>
        <draw:line draw:style-name="gr1" draw:text-style-name="P1" draw:layer="DrawnInSlideshow" svg:x1="16.94cm" svg:y1="6.233cm" svg:x2="16.94cm" svg:y2="6.408cm">
          <text:p/>
        </draw:line>
        <draw:line draw:style-name="gr1" draw:text-style-name="P1" draw:layer="DrawnInSlideshow" svg:x1="16.94cm" svg:y1="6.364cm" svg:x2="16.94cm" svg:y2="6.481cm">
          <text:p/>
        </draw:line>
        <draw:line draw:style-name="gr1" draw:text-style-name="P1" draw:layer="DrawnInSlideshow" svg:x1="16.94cm" svg:y1="6.408cm" svg:x2="16.94cm" svg:y2="6.583cm">
          <text:p/>
        </draw:line>
        <draw:line draw:style-name="gr1" draw:text-style-name="P1" draw:layer="DrawnInSlideshow" svg:x1="16.94cm" svg:y1="6.481cm" svg:x2="16.94cm" svg:y2="6.612cm">
          <text:p/>
        </draw:line>
        <draw:line draw:style-name="gr1" draw:text-style-name="P1" draw:layer="DrawnInSlideshow" svg:x1="16.94cm" svg:y1="6.583cm" svg:x2="16.911cm" svg:y2="6.744cm">
          <text:p/>
        </draw:line>
        <draw:line draw:style-name="gr1" draw:text-style-name="P1" draw:layer="DrawnInSlideshow" svg:x1="16.94cm" svg:y1="6.612cm" svg:x2="16.853cm" svg:y2="6.919cm">
          <text:p/>
        </draw:line>
        <draw:polyline draw:style-name="gr1" draw:text-style-name="P1" draw:layer="DrawnInSlideshow" svg:width="0.072cm" svg:height="0.349cm" svg:x="16.838cm" svg:y="6.744cm" svg:viewBox="0 0 73 350" draw:points="73,0 15,175 0,350">
          <text:p/>
        </draw:polyline>
        <draw:line draw:style-name="gr1" draw:text-style-name="P1" draw:layer="DrawnInSlideshow" svg:x1="16.853cm" svg:y1="6.919cm" svg:x2="16.838cm" svg:y2="7.24cm">
          <text:p/>
        </draw:line>
        <draw:line draw:style-name="gr1" draw:text-style-name="P1" draw:layer="DrawnInSlideshow" svg:x1="16.838cm" svg:y1="7.094cm" svg:x2="16.838cm" svg:y2="7.371cm">
          <text:p/>
        </draw:line>
        <draw:line draw:style-name="gr1" draw:text-style-name="P1" draw:layer="DrawnInSlideshow" svg:x1="16.838cm" svg:y1="7.24cm" svg:x2="16.838cm" svg:y2="7.459cm">
          <text:p/>
        </draw:line>
        <draw:line draw:style-name="gr1" draw:text-style-name="P1" draw:layer="DrawnInSlideshow" svg:x1="16.838cm" svg:y1="7.371cm" svg:x2="16.853cm" svg:y2="7.532cm">
          <text:p/>
        </draw:line>
        <draw:line draw:style-name="gr1" draw:text-style-name="P1" draw:layer="DrawnInSlideshow" svg:x1="16.838cm" svg:y1="7.459cm" svg:x2="16.853cm" svg:y2="7.605cm">
          <text:p/>
        </draw:line>
        <draw:line draw:style-name="gr1" draw:text-style-name="P1" draw:layer="DrawnInSlideshow" svg:x1="16.853cm" svg:y1="7.532cm" svg:x2="16.867cm" svg:y2="7.678cm">
          <text:p/>
        </draw:line>
        <draw:line draw:style-name="gr1" draw:text-style-name="P1" draw:layer="DrawnInSlideshow" svg:x1="16.853cm" svg:y1="7.605cm" svg:x2="16.867cm" svg:y2="7.766cm">
          <text:p/>
        </draw:line>
        <draw:line draw:style-name="gr1" draw:text-style-name="P1" draw:layer="DrawnInSlideshow" svg:x1="16.867cm" svg:y1="7.678cm" svg:x2="16.882cm" svg:y2="7.824cm">
          <text:p/>
        </draw:line>
        <draw:line draw:style-name="gr1" draw:text-style-name="P1" draw:layer="DrawnInSlideshow" svg:x1="16.867cm" svg:y1="7.766cm" svg:x2="16.882cm" svg:y2="7.941cm">
          <text:p/>
        </draw:line>
        <draw:line draw:style-name="gr1" draw:text-style-name="P1" draw:layer="DrawnInSlideshow" svg:x1="16.882cm" svg:y1="7.824cm" svg:x2="16.882cm" svg:y2="8.028cm">
          <text:p/>
        </draw:line>
        <draw:line draw:style-name="gr1" draw:text-style-name="P1" draw:layer="DrawnInSlideshow" svg:x1="16.882cm" svg:y1="7.941cm" svg:x2="16.882cm" svg:y2="8.13cm">
          <text:p/>
        </draw:line>
        <draw:line draw:style-name="gr1" draw:text-style-name="P1" draw:layer="DrawnInSlideshow" svg:x1="16.882cm" svg:y1="8.028cm" svg:x2="16.882cm" svg:y2="8.203cm">
          <text:p/>
        </draw:line>
        <draw:line draw:style-name="gr1" draw:text-style-name="P1" draw:layer="DrawnInSlideshow" svg:x1="16.882cm" svg:y1="8.13cm" svg:x2="16.896cm" svg:y2="8.379cm">
          <text:p/>
        </draw:line>
        <draw:line draw:style-name="gr1" draw:text-style-name="P1" draw:layer="DrawnInSlideshow" svg:x1="16.882cm" svg:y1="8.203cm" svg:x2="16.925cm" svg:y2="8.51cm">
          <text:p/>
        </draw:line>
        <draw:line draw:style-name="gr1" draw:text-style-name="P1" draw:layer="DrawnInSlideshow" svg:x1="16.896cm" svg:y1="8.379cm" svg:x2="16.94cm" svg:y2="8.641cm">
          <text:p/>
        </draw:line>
        <draw:line draw:style-name="gr1" draw:text-style-name="P1" draw:layer="DrawnInSlideshow" svg:x1="16.925cm" svg:y1="8.51cm" svg:x2="16.955cm" svg:y2="8.729cm">
          <text:p/>
        </draw:line>
        <draw:line draw:style-name="gr1" draw:text-style-name="P1" draw:layer="DrawnInSlideshow" svg:x1="16.94cm" svg:y1="8.641cm" svg:x2="16.969cm" svg:y2="8.744cm">
          <text:p/>
        </draw:line>
        <draw:polyline draw:style-name="gr1" draw:text-style-name="P1" draw:layer="DrawnInSlideshow" svg:width="0.013cm" svg:height="0.014cm" svg:x="16.955cm" svg:y="8.729cm" svg:viewBox="0 0 14 15" draw:points="0,0 14,15 14,0">
          <text:p/>
        </draw:polyline>
        <draw:line draw:style-name="gr1" draw:text-style-name="P1" draw:layer="DrawnInSlideshow" svg:x1="16.969cm" svg:y1="8.744cm" svg:x2="16.984cm" svg:y2="8.714cm">
          <text:p/>
        </draw:line>
        <draw:line draw:style-name="gr1" draw:text-style-name="P1" draw:layer="DrawnInSlideshow" svg:x1="16.969cm" svg:y1="8.729cm" svg:x2="17.013cm" svg:y2="8.671cm">
          <text:p/>
        </draw:line>
        <draw:polyline draw:style-name="gr1" draw:text-style-name="P1" draw:layer="DrawnInSlideshow" svg:width="0.028cm" svg:height="0.086cm" svg:x="16.984cm" svg:y="8.627cm" svg:viewBox="0 0 29 87" draw:points="0,87 29,44 29,0">
          <text:p/>
        </draw:polyline>
        <draw:line draw:style-name="gr1" draw:text-style-name="P1" draw:layer="DrawnInSlideshow" svg:x1="17.013cm" svg:y1="8.671cm" svg:x2="17.013cm" svg:y2="8.583cm">
          <text:p/>
        </draw:line>
        <draw:line draw:style-name="gr1" draw:text-style-name="P1" draw:layer="DrawnInSlideshow" svg:x1="17.013cm" svg:y1="8.627cm" svg:x2="16.998cm" svg:y2="8.539cm">
          <text:p/>
        </draw:line>
        <draw:line draw:style-name="gr1" draw:text-style-name="P1" draw:layer="DrawnInSlideshow" svg:x1="17.013cm" svg:y1="8.583cm" svg:x2="16.998cm" svg:y2="8.393cm">
          <text:p/>
        </draw:line>
        <draw:polyline draw:style-name="gr1" draw:text-style-name="P1" draw:layer="DrawnInSlideshow" svg:width="0.029cm" svg:height="0.32cm" svg:x="16.998cm" svg:y="8.218cm" svg:viewBox="0 0 30 321" draw:points="0,321 0,175 30,0">
          <text:p/>
        </draw:polyline>
        <draw:polyline draw:style-name="gr1" draw:text-style-name="P1" draw:layer="DrawnInSlideshow" svg:width="0.029cm" svg:height="0.32cm" svg:x="16.998cm" svg:y="8.072cm" svg:viewBox="0 0 30 321" draw:points="0,321 30,146 30,0">
          <text:p/>
        </draw:polyline>
        <draw:line draw:style-name="gr1" draw:text-style-name="P1" draw:layer="DrawnInSlideshow" svg:x1="17.028cm" svg:y1="8.218cm" svg:x2="17.042cm" svg:y2="7.97cm">
          <text:p/>
        </draw:line>
        <draw:line draw:style-name="gr1" draw:text-style-name="P1" draw:layer="DrawnInSlideshow" svg:x1="17.028cm" svg:y1="8.072cm" svg:x2="17.071cm" svg:y2="7.897cm">
          <text:p/>
        </draw:line>
        <draw:line draw:style-name="gr1" draw:text-style-name="P1" draw:layer="DrawnInSlideshow" svg:x1="17.042cm" svg:y1="7.97cm" svg:x2="17.086cm" svg:y2="7.824cm">
          <text:p/>
        </draw:line>
        <draw:line draw:style-name="gr1" draw:text-style-name="P1" draw:layer="DrawnInSlideshow" svg:x1="17.071cm" svg:y1="7.897cm" svg:x2="17.115cm" svg:y2="7.751cm">
          <text:p/>
        </draw:line>
        <draw:line draw:style-name="gr1" draw:text-style-name="P1" draw:layer="DrawnInSlideshow" svg:x1="17.086cm" svg:y1="7.824cm" svg:x2="17.13cm" svg:y2="7.663cm">
          <text:p/>
        </draw:line>
        <draw:line draw:style-name="gr1" draw:text-style-name="P1" draw:layer="DrawnInSlideshow" svg:x1="17.115cm" svg:y1="7.751cm" svg:x2="17.174cm" svg:y2="7.488cm">
          <text:p/>
        </draw:line>
        <draw:line draw:style-name="gr1" draw:text-style-name="P1" draw:layer="DrawnInSlideshow" svg:x1="17.13cm" svg:y1="7.663cm" svg:x2="17.203cm" svg:y2="7.401cm">
          <text:p/>
        </draw:line>
        <draw:line draw:style-name="gr1" draw:text-style-name="P1" draw:layer="DrawnInSlideshow" svg:x1="17.174cm" svg:y1="7.488cm" svg:x2="17.217cm" svg:y2="7.298cm">
          <text:p/>
        </draw:line>
        <draw:polyline draw:style-name="gr1" draw:text-style-name="P1" draw:layer="DrawnInSlideshow" svg:width="0.057cm" svg:height="0.175cm" svg:x="17.203cm" svg:y="7.225cm" svg:viewBox="0 0 58 176" draw:points="0,176 14,73 58,0">
          <text:p/>
        </draw:polyline>
        <draw:line draw:style-name="gr1" draw:text-style-name="P1" draw:layer="DrawnInSlideshow" svg:x1="17.217cm" svg:y1="7.298cm" svg:x2="17.276cm" svg:y2="7.167cm">
          <text:p/>
        </draw:line>
        <draw:line draw:style-name="gr1" draw:text-style-name="P1" draw:layer="DrawnInSlideshow" svg:x1="17.261cm" svg:y1="7.225cm" svg:x2="17.319cm" svg:y2="7.094cm">
          <text:p/>
        </draw:line>
        <draw:line draw:style-name="gr1" draw:text-style-name="P1" draw:layer="DrawnInSlideshow" svg:x1="17.276cm" svg:y1="7.167cm" svg:x2="17.349cm" svg:y2="7.05cm">
          <text:p/>
        </draw:line>
        <draw:line draw:style-name="gr1" draw:text-style-name="P1" draw:layer="DrawnInSlideshow" svg:x1="17.319cm" svg:y1="7.094cm" svg:x2="17.422cm" svg:y2="6.992cm">
          <text:p/>
        </draw:line>
        <draw:line draw:style-name="gr1" draw:text-style-name="P1" draw:layer="DrawnInSlideshow" svg:x1="17.349cm" svg:y1="7.05cm" svg:x2="17.451cm" svg:y2="6.977cm">
          <text:p/>
        </draw:line>
        <draw:line draw:style-name="gr1" draw:text-style-name="P1" draw:layer="DrawnInSlideshow" svg:x1="17.422cm" svg:y1="6.992cm" svg:x2="17.524cm" svg:y2="6.948cm">
          <text:p/>
        </draw:line>
        <draw:line draw:style-name="gr1" draw:text-style-name="P1" draw:layer="DrawnInSlideshow" svg:x1="17.451cm" svg:y1="6.977cm" svg:x2="17.626cm" svg:y2="6.904cm">
          <text:p/>
        </draw:line>
        <draw:line draw:style-name="gr1" draw:text-style-name="P1" draw:layer="DrawnInSlideshow" svg:x1="17.524cm" svg:y1="6.948cm" svg:x2="17.713cm" svg:y2="6.875cm">
          <text:p/>
        </draw:line>
        <draw:line draw:style-name="gr1" draw:text-style-name="P1" draw:layer="DrawnInSlideshow" svg:x1="17.626cm" svg:y1="6.904cm" svg:x2="17.845cm" svg:y2="6.846cm">
          <text:p/>
        </draw:line>
        <draw:line draw:style-name="gr1" draw:text-style-name="P1" draw:layer="DrawnInSlideshow" svg:x1="17.713cm" svg:y1="6.875cm" svg:x2="17.932cm" svg:y2="6.831cm">
          <text:p/>
        </draw:line>
        <draw:line draw:style-name="gr1" draw:text-style-name="P1" draw:layer="DrawnInSlideshow" svg:x1="17.845cm" svg:y1="6.846cm" svg:x2="18.049cm" svg:y2="6.831cm">
          <text:p/>
        </draw:line>
        <draw:line draw:style-name="gr1" draw:text-style-name="P1" draw:layer="DrawnInSlideshow" svg:x1="17.932cm" svg:y1="6.831cm" svg:x2="18.137cm" svg:y2="6.846cm">
          <text:p/>
        </draw:line>
        <draw:line draw:style-name="gr1" draw:text-style-name="P1" draw:layer="DrawnInSlideshow" svg:x1="18.049cm" svg:y1="6.831cm" svg:x2="18.253cm" svg:y2="6.861cm">
          <text:p/>
        </draw:line>
        <draw:polyline draw:style-name="gr1" draw:text-style-name="P1" draw:layer="DrawnInSlideshow" svg:width="0.203cm" svg:height="0.057cm" svg:x="18.137cm" svg:y="6.846cm" svg:viewBox="0 0 204 58" draw:points="0,0 116,15 204,58">
          <text:p/>
        </draw:polyline>
        <draw:line draw:style-name="gr1" draw:text-style-name="P1" draw:layer="DrawnInSlideshow" svg:x1="18.253cm" svg:y1="6.861cm" svg:x2="18.37cm" svg:y2="6.934cm">
          <text:p/>
        </draw:line>
        <draw:line draw:style-name="gr1" draw:text-style-name="P1" draw:layer="DrawnInSlideshow" svg:x1="18.341cm" svg:y1="6.904cm" svg:x2="18.458cm" svg:y2="7.021cm">
          <text:p/>
        </draw:line>
        <draw:line draw:style-name="gr1" draw:text-style-name="P1" draw:layer="DrawnInSlideshow" svg:x1="18.37cm" svg:y1="6.934cm" svg:x2="18.545cm" svg:y2="7.079cm">
          <text:p/>
        </draw:line>
        <draw:line draw:style-name="gr1" draw:text-style-name="P1" draw:layer="DrawnInSlideshow" svg:x1="18.458cm" svg:y1="7.021cm" svg:x2="18.574cm" svg:y2="7.094cm">
          <text:p/>
        </draw:line>
        <draw:polyline draw:style-name="gr1" draw:text-style-name="P1" draw:layer="DrawnInSlideshow" svg:width="0.043cm" svg:height="0.058cm" svg:x="18.545cm" svg:y="7.079cm" svg:viewBox="0 0 44 59" draw:points="0,0 29,15 44,59">
          <text:p/>
        </draw:polyline>
        <draw:line draw:style-name="gr1" draw:text-style-name="P1" draw:layer="DrawnInSlideshow" svg:x1="18.574cm" svg:y1="7.094cm" svg:x2="18.589cm" svg:y2="7.182cm">
          <text:p/>
        </draw:line>
        <draw:line draw:style-name="gr1" draw:text-style-name="P1" draw:layer="DrawnInSlideshow" svg:x1="18.589cm" svg:y1="7.138cm" svg:x2="18.603cm" svg:y2="7.211cm">
          <text:p/>
        </draw:line>
        <draw:line draw:style-name="gr1" draw:text-style-name="P1" draw:layer="DrawnInSlideshow" svg:x1="18.589cm" svg:y1="7.182cm" svg:x2="18.603cm" svg:y2="7.24cm">
          <text:p/>
        </draw:line>
        <draw:line draw:style-name="gr1" draw:text-style-name="P1" draw:layer="DrawnInSlideshow" svg:x1="18.603cm" svg:y1="7.211cm" svg:x2="18.603cm" svg:y2="7.269cm">
          <text:p/>
        </draw:line>
        <draw:line draw:style-name="gr1" draw:text-style-name="P1" draw:layer="DrawnInSlideshow" svg:x1="18.603cm" svg:y1="7.24cm" svg:x2="18.589cm" svg:y2="7.298cm">
          <text:p/>
        </draw:line>
        <draw:line draw:style-name="gr1" draw:text-style-name="P1" draw:layer="DrawnInSlideshow" svg:x1="18.603cm" svg:y1="7.269cm" svg:x2="18.56cm" svg:y2="7.386cm">
          <text:p/>
        </draw:line>
        <draw:line draw:style-name="gr1" draw:text-style-name="P1" draw:layer="DrawnInSlideshow" svg:x1="18.589cm" svg:y1="7.298cm" svg:x2="18.53cm" svg:y2="7.459cm">
          <text:p/>
        </draw:line>
        <draw:line draw:style-name="gr1" draw:text-style-name="P1" draw:layer="DrawnInSlideshow" svg:x1="18.56cm" svg:y1="7.386cm" svg:x2="18.458cm" svg:y2="7.59cm">
          <text:p/>
        </draw:line>
        <draw:line draw:style-name="gr1" draw:text-style-name="P1" draw:layer="DrawnInSlideshow" svg:x1="18.53cm" svg:y1="7.459cm" svg:x2="18.428cm" svg:y2="7.678cm">
          <text:p/>
        </draw:line>
        <draw:line draw:style-name="gr1" draw:text-style-name="P1" draw:layer="DrawnInSlideshow" svg:x1="18.458cm" svg:y1="7.59cm" svg:x2="18.385cm" svg:y2="7.766cm">
          <text:p/>
        </draw:line>
        <draw:line draw:style-name="gr1" draw:text-style-name="P1" draw:layer="DrawnInSlideshow" svg:x1="18.428cm" svg:y1="7.678cm" svg:x2="18.341cm" svg:y2="7.839cm">
          <text:p/>
        </draw:line>
        <draw:line draw:style-name="gr1" draw:text-style-name="P1" draw:layer="DrawnInSlideshow" svg:x1="18.385cm" svg:y1="7.766cm" svg:x2="18.268cm" svg:y2="7.911cm">
          <text:p/>
        </draw:line>
        <draw:polyline draw:style-name="gr1" draw:text-style-name="P1" draw:layer="DrawnInSlideshow" svg:width="0.101cm" svg:height="0.13cm" svg:x="18.239cm" svg:y="7.839cm" svg:viewBox="0 0 102 131" draw:points="102,0 29,72 0,131">
          <text:p/>
        </draw:polyline>
        <draw:polyline draw:style-name="gr1" draw:text-style-name="P1" draw:layer="DrawnInSlideshow" svg:width="0.116cm" svg:height="0.145cm" svg:x="18.151cm" svg:y="7.911cm" svg:viewBox="0 0 117 146" draw:points="117,0 88,59 0,146">
          <text:p/>
        </draw:polyline>
        <draw:polyline draw:style-name="gr1" draw:text-style-name="P1" draw:layer="DrawnInSlideshow" svg:width="0.174cm" svg:height="0.247cm" svg:x="18.064cm" svg:y="7.97cm" svg:viewBox="0 0 175 248" draw:points="175,0 87,87 0,248">
          <text:p/>
        </draw:polyline>
        <draw:polyline draw:style-name="gr1" draw:text-style-name="P1" draw:layer="DrawnInSlideshow" svg:width="0.159cm" svg:height="0.248cm" svg:x="17.991cm" svg:y="8.057cm" svg:viewBox="0 0 160 249" draw:points="160,0 73,161 0,249">
          <text:p/>
        </draw:polyline>
        <draw:line draw:style-name="gr1" draw:text-style-name="P1" draw:layer="DrawnInSlideshow" svg:x1="18.064cm" svg:y1="8.218cm" svg:x2="17.932cm" svg:y2="8.379cm">
          <text:p/>
        </draw:line>
        <draw:line draw:style-name="gr1" draw:text-style-name="P1" draw:layer="DrawnInSlideshow" svg:x1="17.991cm" svg:y1="8.306cm" svg:x2="17.874cm" svg:y2="8.466cm">
          <text:p/>
        </draw:line>
        <draw:polyline draw:style-name="gr1" draw:text-style-name="P1" draw:layer="DrawnInSlideshow" svg:width="0.115cm" svg:height="0.13cm" svg:x="17.816cm" svg:y="8.379cm" svg:viewBox="0 0 116 131" draw:points="116,0 58,87 0,131">
          <text:p/>
        </draw:polyline>
        <draw:line draw:style-name="gr1" draw:text-style-name="P1" draw:layer="DrawnInSlideshow" svg:x1="17.874cm" svg:y1="8.466cm" svg:x2="17.772cm" svg:y2="8.539cm">
          <text:p/>
        </draw:line>
        <draw:line draw:style-name="gr1" draw:text-style-name="P1" draw:layer="DrawnInSlideshow" svg:x1="17.816cm" svg:y1="8.51cm" svg:x2="17.713cm" svg:y2="8.568cm">
          <text:p/>
        </draw:line>
        <draw:line draw:style-name="gr1" draw:text-style-name="P1" draw:layer="DrawnInSlideshow" svg:x1="17.772cm" svg:y1="8.539cm" svg:x2="17.655cm" svg:y2="8.598cm">
          <text:p/>
        </draw:line>
        <draw:line draw:style-name="gr1" draw:text-style-name="P1" draw:layer="DrawnInSlideshow" svg:x1="17.713cm" svg:y1="8.568cm" svg:x2="17.626cm" svg:y2="8.627cm">
          <text:p/>
        </draw:line>
        <draw:line draw:style-name="gr1" draw:text-style-name="P1" draw:layer="DrawnInSlideshow" svg:x1="17.655cm" svg:y1="8.598cm" svg:x2="17.567cm" svg:y2="8.656cm">
          <text:p/>
        </draw:line>
        <draw:line draw:style-name="gr1" draw:text-style-name="P1" draw:layer="DrawnInSlideshow" svg:x1="17.626cm" svg:y1="8.627cm" svg:x2="17.495cm" svg:y2="8.685cm">
          <text:p/>
        </draw:line>
        <draw:line draw:style-name="gr1" draw:text-style-name="P1" draw:layer="DrawnInSlideshow" svg:x1="17.567cm" svg:y1="8.656cm" svg:x2="17.392cm" svg:y2="8.714cm">
          <text:p/>
        </draw:line>
        <draw:line draw:style-name="gr1" draw:text-style-name="P1" draw:layer="DrawnInSlideshow" svg:x1="17.495cm" svg:y1="8.685cm" svg:x2="17.188cm" svg:y2="8.773cm">
          <text:p/>
        </draw:line>
        <draw:line draw:style-name="gr1" draw:text-style-name="P1" draw:layer="DrawnInSlideshow" svg:x1="17.392cm" svg:y1="8.714cm" svg:x2="17.101cm" svg:y2="8.787cm">
          <text:p/>
        </draw:line>
        <draw:line draw:style-name="gr1" draw:text-style-name="P1" draw:layer="DrawnInSlideshow" svg:x1="17.188cm" svg:y1="8.773cm" svg:x2="17.042cm" svg:y2="8.802cm">
          <text:p/>
        </draw:line>
        <draw:line draw:style-name="gr1" draw:text-style-name="P1" draw:layer="DrawnInSlideshow" svg:x1="17.101cm" svg:y1="8.787cm" svg:x2="16.998cm" svg:y2="8.802cm">
          <text:p/>
        </draw:line>
        <draw:line draw:style-name="gr1" draw:text-style-name="P1" draw:layer="DrawnInSlideshow" svg:x1="17.042cm" svg:y1="8.802cm" svg:x2="16.984cm" svg:y2="8.802cm">
          <text:p/>
        </draw:line>
        <draw:polygon draw:style-name="gr1" draw:text-style-name="P1" draw:layer="DrawnInSlideshow" svg:width="0cm" svg:height="0cm" svg:x="16.998cm" svg:y="8.802cm" svg:viewBox="0 0 0 0" draw:points="0,0">
          <text:p/>
        </draw:polygon>
        <draw:line draw:style-name="gr1" draw:text-style-name="P1" draw:layer="DrawnInSlideshow" svg:x1="16.984cm" svg:y1="8.802cm" svg:x2="16.998cm" svg:y2="8.787cm">
          <text:p/>
        </draw:line>
        <draw:polyline draw:style-name="gr1" draw:text-style-name="P1" draw:layer="DrawnInSlideshow" svg:width="0.058cm" svg:height="0.028cm" svg:x="16.998cm" svg:y="8.773cm" svg:viewBox="0 0 59 29" draw:points="0,29 0,14 59,0">
          <text:p/>
        </draw:polyline>
        <draw:line draw:style-name="gr1" draw:text-style-name="P1" draw:layer="DrawnInSlideshow" svg:x1="16.998cm" svg:y1="8.787cm" svg:x2="17.144cm" svg:y2="8.744cm">
          <text:p/>
        </draw:line>
        <draw:line draw:style-name="gr1" draw:text-style-name="P1" draw:layer="DrawnInSlideshow" svg:x1="17.057cm" svg:y1="8.773cm" svg:x2="17.144cm" svg:y2="8.744cm">
          <text:p/>
        </draw:line>
        <draw:line draw:style-name="gr1" draw:text-style-name="P1" draw:layer="DrawnInSlideshow" svg:x1="19.041cm" svg:y1="6.802cm" svg:x2="19.041cm" svg:y2="6.817cm">
          <text:p/>
        </draw:line>
        <draw:polyline draw:style-name="gr1" draw:text-style-name="P1" draw:layer="DrawnInSlideshow" svg:width="0.043cm" svg:height="0.014cm" svg:x="19.041cm" svg:y="6.802cm" svg:viewBox="0 0 44 15" draw:points="0,0 0,15 44,15">
          <text:p/>
        </draw:polyline>
        <draw:polyline draw:style-name="gr1" draw:text-style-name="P1" draw:layer="DrawnInSlideshow" svg:width="0.087cm" svg:height="0.028cm" svg:x="19.041cm" svg:y="6.817cm" svg:viewBox="0 0 88 29" draw:points="0,0 44,0 88,29">
          <text:p/>
        </draw:polyline>
        <draw:line draw:style-name="gr1" draw:text-style-name="P1" draw:layer="DrawnInSlideshow" svg:x1="19.085cm" svg:y1="6.817cm" svg:x2="19.172cm" svg:y2="6.875cm">
          <text:p/>
        </draw:line>
        <draw:polyline draw:style-name="gr1" draw:text-style-name="P1" draw:layer="DrawnInSlideshow" svg:width="0.13cm" svg:height="0.145cm" svg:x="19.129cm" svg:y="6.846cm" svg:viewBox="0 0 131 146" draw:points="0,0 43,29 131,146">
          <text:p/>
        </draw:polyline>
        <draw:line draw:style-name="gr1" draw:text-style-name="P1" draw:layer="DrawnInSlideshow" svg:x1="19.172cm" svg:y1="6.875cm" svg:x2="19.406cm" svg:y2="7.167cm">
          <text:p/>
        </draw:line>
        <draw:polyline draw:style-name="gr1" draw:text-style-name="P1" draw:layer="DrawnInSlideshow" svg:width="0.232cm" svg:height="0.232cm" svg:x="19.26cm" svg:y="6.992cm" svg:viewBox="0 0 233 233" draw:points="0,0 146,175 233,233">
          <text:p/>
        </draw:polyline>
        <draw:line draw:style-name="gr1" draw:text-style-name="P1" draw:layer="DrawnInSlideshow" svg:x1="19.406cm" svg:y1="7.167cm" svg:x2="19.566cm" svg:y2="7.298cm">
          <text:p/>
        </draw:line>
        <draw:line draw:style-name="gr1" draw:text-style-name="P1" draw:layer="DrawnInSlideshow" svg:x1="19.493cm" svg:y1="7.225cm" svg:x2="19.887cm" svg:y2="7.707cm">
          <text:p/>
        </draw:line>
        <draw:line draw:style-name="gr1" draw:text-style-name="P1" draw:layer="DrawnInSlideshow" svg:x1="19.566cm" svg:y1="7.298cm" svg:x2="19.931cm" svg:y2="7.751cm">
          <text:p/>
        </draw:line>
        <draw:polyline draw:style-name="gr1" draw:text-style-name="P1" draw:layer="DrawnInSlideshow" svg:width="0.087cm" svg:height="0.145cm" svg:x="19.887cm" svg:y="7.707cm" svg:viewBox="0 0 88 146" draw:points="0,0 44,44 88,146">
          <text:p/>
        </draw:polyline>
        <draw:line draw:style-name="gr1" draw:text-style-name="P1" draw:layer="DrawnInSlideshow" svg:x1="19.931cm" svg:y1="7.751cm" svg:x2="20.004cm" svg:y2="7.955cm">
          <text:p/>
        </draw:line>
        <draw:line draw:style-name="gr1" draw:text-style-name="P1" draw:layer="DrawnInSlideshow" svg:x1="19.975cm" svg:y1="7.853cm" svg:x2="20.019cm" svg:y2="7.97cm">
          <text:p/>
        </draw:line>
        <draw:polyline draw:style-name="gr1" draw:text-style-name="P1" draw:layer="DrawnInSlideshow" svg:width="0.028cm" svg:height="0.189cm" svg:x="20.004cm" svg:y="7.955cm" svg:viewBox="0 0 29 190" draw:points="0,0 15,15 29,190">
          <text:p/>
        </draw:polyline>
        <draw:polyline draw:style-name="gr1" draw:text-style-name="P1" draw:layer="DrawnInSlideshow" svg:width="0.013cm" svg:height="0.335cm" svg:x="20.019cm" svg:y="7.97cm" svg:viewBox="0 0 14 336" draw:points="0,0 14,175 0,336">
          <text:p/>
        </draw:polyline>
        <draw:line draw:style-name="gr1" draw:text-style-name="P1" draw:layer="DrawnInSlideshow" svg:x1="20.033cm" svg:y1="8.145cm" svg:x2="20.004cm" svg:y2="8.379cm">
          <text:p/>
        </draw:line>
        <draw:polyline draw:style-name="gr1" draw:text-style-name="P1" draw:layer="DrawnInSlideshow" svg:width="0.087cm" svg:height="0.174cm" svg:x="19.931cm" svg:y="8.306cm" svg:viewBox="0 0 88 175" draw:points="88,0 73,73 0,175">
          <text:p/>
        </draw:polyline>
        <draw:polyline draw:style-name="gr1" draw:text-style-name="P1" draw:layer="DrawnInSlideshow" svg:width="0.13cm" svg:height="0.232cm" svg:x="19.873cm" svg:y="8.379cm" svg:viewBox="0 0 131 233" draw:points="131,0 58,102 0,233">
          <text:p/>
        </draw:polyline>
        <draw:polyline draw:style-name="gr1" draw:text-style-name="P1" draw:layer="DrawnInSlideshow" svg:width="0.276cm" svg:height="0.262cm" svg:x="19.654cm" svg:y="8.481cm" svg:viewBox="0 0 277 263" draw:points="277,0 219,131 0,263">
          <text:p/>
        </draw:polyline>
        <draw:polyline draw:style-name="gr1" draw:text-style-name="P1" draw:layer="DrawnInSlideshow" svg:width="0.568cm" svg:height="0.247cm" svg:x="19.304cm" svg:y="8.612cm" svg:viewBox="0 0 569 248" draw:points="569,0 350,132 0,248">
          <text:p/>
        </draw:polyline>
        <draw:line draw:style-name="gr1" draw:text-style-name="P1" draw:layer="DrawnInSlideshow" svg:x1="19.654cm" svg:y1="8.744cm" svg:x2="18.939cm" svg:y2="8.977cm">
          <text:p/>
        </draw:line>
        <draw:line draw:style-name="gr1" draw:text-style-name="P1" draw:layer="DrawnInSlideshow" svg:x1="19.304cm" svg:y1="8.86cm" svg:x2="18.749cm" svg:y2="9.021cm">
          <text:p/>
        </draw:line>
        <draw:line draw:style-name="gr1" draw:text-style-name="P1" draw:layer="DrawnInSlideshow" svg:x1="18.939cm" svg:y1="8.977cm" svg:x2="18.691cm" svg:y2="9.021cm">
          <text:p/>
        </draw:line>
        <draw:line draw:style-name="gr1" draw:text-style-name="P1" draw:layer="DrawnInSlideshow" svg:x1="18.749cm" svg:y1="9.021cm" svg:x2="18.603cm" svg:y2="9.05cm">
          <text:p/>
        </draw:line>
        <draw:line draw:style-name="gr1" draw:text-style-name="P1" draw:layer="DrawnInSlideshow" svg:x1="18.691cm" svg:y1="9.021cm" svg:x2="18.516cm" svg:y2="9.065cm">
          <text:p/>
        </draw:line>
        <draw:line draw:style-name="gr1" draw:text-style-name="P1" draw:layer="DrawnInSlideshow" svg:x1="18.603cm" svg:y1="9.05cm" svg:x2="18.443cm" svg:y2="9.094cm">
          <text:p/>
        </draw:line>
        <draw:line draw:style-name="gr1" draw:text-style-name="P1" draw:layer="DrawnInSlideshow" svg:x1="18.516cm" svg:y1="9.065cm" svg:x2="18.37cm" svg:y2="9.123cm">
          <text:p/>
        </draw:line>
        <draw:line draw:style-name="gr1" draw:text-style-name="P1" draw:layer="DrawnInSlideshow" svg:x1="18.443cm" svg:y1="9.094cm" svg:x2="18.341cm" svg:y2="9.138cm">
          <text:p/>
        </draw:line>
        <draw:line draw:style-name="gr1" draw:text-style-name="P1" draw:layer="DrawnInSlideshow" svg:x1="18.37cm" svg:y1="9.123cm" svg:x2="18.326cm" svg:y2="9.138cm">
          <text:p/>
        </draw:line>
        <draw:line draw:style-name="gr1" draw:text-style-name="P1" draw:layer="DrawnInSlideshow" svg:x1="18.341cm" svg:y1="9.138cm" svg:x2="18.326cm" svg:y2="9.138cm">
          <text:p/>
        </draw:line>
        <presentation:notes draw:style-name="dp2">
          <draw:page-thumbnail draw:style-name="gr2"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presentation:mouse-as-pen="true" presentation:transition-on-click="disabled"/>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23T14:11:02.551891744</meta:creation-date>
    <dc:date>2025-05-23T14:12:18.681770467</dc:date>
    <meta:editing-duration>PT1M16S</meta:editing-duration>
    <meta:editing-cycles>2</meta:editing-cycles>
    <meta:generator>LibreOfficeDev/25.2.4.0.0$Linux_X86_64 LibreOffice_project/4fb6cb4929312af91d7b0b5755bf2d116006fbaa</meta:generator>
    <meta:document-statistic meta:object-count="183"/>
  </office:meta>
</office:document-meta>
</file>