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A000001320000012C0EC355B3A9F05704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1" draw:text-style-name="P1" draw:layer="layout" svg:width="8.095cm" svg:height="7.937cm" svg:x="9.983cm" svg:y="3.909cm">
          <draw:image xlink:href="Pictures/1000000A000001320000012C0EC355B3A9F05704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08T17:00:55.686000000</meta:creation-date>
    <dc:date>2021-07-08T17:02:58.527000000</dc:date>
    <meta:editing-duration>PT2M4S</meta:editing-duration>
    <meta:editing-cycles>1</meta:editing-cycles>
    <meta:document-statistic meta:object-count="29"/>
    <meta:generator>LibreOfficeDev/7.3.0.0.alpha0$Windows_X86_64 LibreOffice_project/bd2f2273d83dcca43eb6b465308707efd45e7adf</meta:generator>
  </office:meta>
</office:document-meta>
</file>