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A000001320000012C0EC355B3A9F05704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4.59cm" svg:height="4.5cm" svg:x="5cm" svg:y="4.5cm">
          <draw:image xlink:href="Pictures/1000000A000001320000012C0EC355B3A9F05704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05T14:25:03.252000000</meta:creation-date>
    <dc:date>2021-07-05T14:26:59.946000000</dc:date>
    <meta:editing-duration>PT1M58S</meta:editing-duration>
    <meta:editing-cycles>1</meta:editing-cycles>
    <meta:document-statistic meta:object-count="25"/>
    <meta:generator>LibreOfficeDev/7.3.0.0.alpha0$Windows_X86_64 LibreOffice_project/c38d0d501f5eca648bdf0fd2914b57e06f505f7e</meta:generator>
  </office:meta>
</office:document-meta>
</file>