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7.628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1" style:family="paragraph">
      <style:paragraph-properties fo:margin-left="0.953cm" fo:margin-right="0cm" fo:line-height="93%" fo:text-indent="-0.918cm" style:line-break="strict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P3" style:family="paragraph">
      <loext:graphic-properties draw:fill="none"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color="#000000" loext:opacity="100%" fo:font-size="32pt" fo:language="zxx" fo:country="none" style:font-size-asian="32pt" style:language-asian="pt" style:country-asian="BR" style:font-size-complex="32pt" style:language-complex="pt" style:country-complex="BR"/>
    </style:style>
    <style:style style:name="T2" style:family="text">
      <style:text-properties fo:color="#000000" loext:opacity="100%" fo:font-size="32pt" fo:language="zxx" fo:country="none" style:text-underline-style="solid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loext:opacity="100%" fo:font-size="32pt" fo:language="zxx" fo:country="none" style:text-underline-style="solid" style:text-underline-type="double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4" style:family="text">
      <style:text-properties fo:color="#000000" loext:opacity="100%" fo:font-size="32pt" fo:language="zxx" fo:country="none" style:text-underline-style="solid" style:text-underline-width="bold" style:text-underline-color="font-color" style:font-size-asian="32pt" style:language-asian="pt" style:country-asian="BR" style:font-size-complex="32pt" style:language-complex="pt" style:country-complex="BR"/>
    </style:style>
    <style:style style:name="T5" style:family="text">
      <style:text-properties fo:color="#000000" loext:opacity="100%" fo:font-size="32pt" fo:language="zxx" fo:country="none" style:text-underline-style="dotted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6" style:family="text">
      <style:text-properties fo:color="#000000" loext:opacity="100%" fo:font-size="32pt" fo:language="zxx" fo:country="none" style:text-underline-style="dash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7" style:family="text">
      <style:text-properties fo:color="#000000" loext:opacity="100%" fo:font-size="32pt" fo:language="zxx" fo:country="none" style:text-underline-style="wave" style:text-underline-width="auto" style:text-underline-color="font-color" style:font-size-asian="32pt" style:language-asian="pt" style:country-asian="BR" style:font-size-complex="32pt" style:language-complex="pt" style:country-complex="BR"/>
    </style:style>
    <style:style style:name="T8" style:family="text">
      <style:text-properties fo:color="#000000" loext:opacity="100%" fo:font-size="32pt" fo:language="zxx" fo:country="none" style:text-underline-style="solid" style:text-underline-width="auto" style:text-underline-color="#ff0000" style:font-size-asian="32pt" style:language-asian="pt" style:country-asian="BR" style:font-size-complex="32pt" style:language-complex="pt" style:country-complex="BR"/>
    </style:style>
    <style:style style:name="T9" style:family="text">
      <style:text-properties fo:color="#000000" loext:opacity="100%" fo:font-size="32pt" fo:language="zxx" fo:country="none" style:text-underline-style="solid" style:text-underline-width="auto" style:text-underline-color="#000000" style:font-size-asian="32pt" style:language-asian="pt" style:country-asian="BR" style:font-size-complex="32pt" style:language-complex="pt" style:country-complex="BR"/>
    </style:style>
    <style:style style:name="T10" style:family="text">
      <style:text-properties fo:color="#000000" loext:opacity="100%" fo:font-size="32pt" fo:language="zxx" fo:country="none" style:text-underline-style="solid" style:text-underline-type="double" style:text-underline-width="auto" style:text-underline-color="#ff0000" style:font-size-asian="32pt" style:language-asian="pt" style:country-asian="BR" style:font-size-complex="32pt" style:language-complex="pt" style:country-complex="BR"/>
    </style:style>
    <style:style style:name="T11" style:family="text">
      <style:text-properties fo:color="#000000" loext:opacity="100%" fo:font-size="32pt" fo:language="zxx" fo:country="none" style:text-underline-style="solid" style:text-underline-type="double" style:text-underline-width="auto" style:text-underline-color="#000000" style:font-size-asian="32pt" style:language-asian="pt" style:country-asian="BR" style:font-size-complex="32pt" style:language-complex="pt" style:country-complex="BR"/>
    </style:style>
    <style:style style:name="T12" style:family="text">
      <style:text-properties fo:color="#000000" loext:opacity="100%" fo:font-size="32pt" fo:language="zxx" fo:country="none" style:text-underline-style="solid" style:text-underline-width="bold" style:text-underline-color="#ff0000" style:font-size-asian="32pt" style:language-asian="pt" style:country-asian="BR" style:font-size-complex="32pt" style:language-complex="pt" style:country-complex="BR"/>
    </style:style>
    <style:style style:name="T13" style:family="text">
      <style:text-properties fo:color="#000000" loext:opacity="100%" fo:font-size="32pt" fo:language="zxx" fo:country="none" style:text-underline-style="solid" style:text-underline-width="bold" style:text-underline-color="#000000" style:font-size-asian="32pt" style:language-asian="pt" style:country-asian="BR" style:font-size-complex="32pt" style:language-complex="pt" style:country-complex="BR"/>
    </style:style>
    <style:style style:name="T14" style:family="text">
      <style:text-properties fo:color="#000000" loext:opacity="100%" fo:font-size="32pt" fo:language="zxx" fo:country="none" style:text-underline-style="dotted" style:text-underline-width="auto" style:text-underline-color="#ff0000" style:font-size-asian="32pt" style:language-asian="pt" style:country-asian="BR" style:font-size-complex="32pt" style:language-complex="pt" style:country-complex="BR"/>
    </style:style>
    <style:style style:name="T15" style:family="text">
      <style:text-properties fo:color="#000000" loext:opacity="100%" fo:font-size="32pt" fo:language="zxx" fo:country="none" style:text-underline-style="dotted" style:text-underline-width="auto" style:text-underline-color="#000000" style:font-size-asian="32pt" style:language-asian="pt" style:country-asian="BR" style:font-size-complex="32pt" style:language-complex="pt" style:country-complex="BR"/>
    </style:style>
    <style:style style:name="T16" style:family="text">
      <style:text-properties fo:color="#000000" loext:opacity="100%" fo:font-size="32pt" fo:language="zxx" fo:country="none" style:text-underline-style="dash" style:text-underline-width="auto" style:text-underline-color="#ff0000" style:font-size-asian="32pt" style:language-asian="pt" style:country-asian="BR" style:font-size-complex="32pt" style:language-complex="pt" style:country-complex="BR"/>
    </style:style>
    <style:style style:name="T17" style:family="text">
      <style:text-properties fo:color="#000000" loext:opacity="100%" fo:font-size="32pt" fo:language="zxx" fo:country="none" style:text-underline-style="dash" style:text-underline-width="auto" style:text-underline-color="#000000" style:font-size-asian="32pt" style:language-asian="pt" style:country-asian="BR" style:font-size-complex="32pt" style:language-complex="pt" style:country-complex="BR"/>
    </style:style>
    <style:style style:name="T18" style:family="text">
      <style:text-properties fo:color="#000000" loext:opacity="100%" fo:font-size="32pt" fo:language="zxx" fo:country="none" style:text-underline-style="wave" style:text-underline-width="auto" style:text-underline-color="#ff0000" style:font-size-asian="32pt" style:language-asian="pt" style:country-asian="BR" style:font-size-complex="32pt" style:language-complex="pt" style:country-complex="BR"/>
    </style:style>
    <style:style style:name="T19" style:family="text">
      <style:text-properties fo:color="#000000" loext:opacity="100%" fo:font-size="32pt" fo:language="zxx" fo:country="none" style:text-underline-style="wave" style:text-underline-width="auto" style:text-underline-color="#000000" style:font-size-asian="32pt" style:language-asian="pt" style:country-asian="BR" style:font-size-complex="32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17.705cm" svg:x="1.397cm" svg:y="2.645cm" presentation:class="subtitle" presentation:user-transformed="true">
          <draw:text-box>
            <text:list text:style-name="L1">
              <text:list-header>
                <text:p text:style-name="P1"><text:span text:style-name="T1">underlining </text:span><text:span text:style-name="T2">single</text:span><text:span text:style-name="T1"> - automatic</text:span></text:p>
                <text:p text:style-name="P1"><text:span text:style-name="T1">underlining </text:span><text:span text:style-name="T3">double</text:span><text:span text:style-name="T1"> - automatic</text:span></text:p>
                <text:p text:style-name="P1"><text:span text:style-name="T1">underlining </text:span><text:span text:style-name="T4">bold</text:span><text:span text:style-name="T1"> - automatic</text:span></text:p>
                <text:p text:style-name="P1"><text:span text:style-name="T1">underlining </text:span><text:span text:style-name="T5">dotted</text:span><text:span text:style-name="T1"> - automatic</text:span></text:p>
                <text:p text:style-name="P1"><text:span text:style-name="T1">underlining </text:span><text:span text:style-name="T6">dash</text:span><text:span text:style-name="T1"> – automatic</text:span></text:p>
                <text:p text:style-name="P1"><text:span text:style-name="T1">underlining </text:span><text:span text:style-name="T7">wave</text:span><text:span text:style-name="T1"> – automatic</text:span></text:p>
                <text:p text:style-name="P1"><text:span text:style-name="T1"/></text:p>
                <text:p text:style-name="P1"><text:span text:style-name="T8">underlining</text:span><text:span text:style-name="T1"> </text:span><text:span text:style-name="T9">single</text:span><text:span text:style-name="T1"> – red and black</text:span></text:p>
                <text:p text:style-name="P1"><text:span text:style-name="T10">underlining</text:span><text:span text:style-name="T1"> </text:span><text:span text:style-name="T11">double</text:span><text:span text:style-name="T1"> – red and black</text:span></text:p>
                <text:p text:style-name="P1"><text:span text:style-name="T12">underlining</text:span><text:span text:style-name="T1"> </text:span><text:span text:style-name="T13">bold</text:span><text:span text:style-name="T1"> – red and black</text:span></text:p>
                <text:p text:style-name="P1"><text:span text:style-name="T14">underlining</text:span><text:span text:style-name="T1"> </text:span><text:span text:style-name="T15">dotted</text:span><text:span text:style-name="T1"> – red and black</text:span></text:p>
                <text:p text:style-name="P1"><text:span text:style-name="T16">underlining</text:span><text:span text:style-name="T1"> </text:span><text:span text:style-name="T17">dash</text:span><text:span text:style-name="T1"> – red and black</text:span></text:p>
                <text:p text:style-name="P1"><text:span text:style-name="T18">underlining</text:span><text:span text:style-name="T1"> </text:span><text:span text:style-name="T19">wave</text:span><text:span text:style-name="T1"> – red and black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bs" fo:country="BA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.503cm" fo:line-height="93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4cm" fo:margin-right="0cm" fo:margin-top="0cm" fo:margin-bottom="0.401cm" fo:line-height="93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3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3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000000" loext:opacity="100%" style:font-name="Times New Roman" fo:font-size="14pt" fo:language="pt" fo:country="BR" style:font-name-asian="Segoe UI1" style:font-size-asian="14pt" style:language-asian="pt" style:country-asian="BR" style:font-name-complex="Segoe UI1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57cm" svg:height="3.466cm" svg:x="1.397cm" svg:y="0.838cm" presentation:class="title" presentation:placeholder="true">
        <draw:text-box/>
      </draw:frame>
      <draw:frame presentation:style-name="Default-outline1" draw:layer="backgroundobjects" svg:width="25.157cm" svg:height="13.128cm" svg:x="1.397cm" svg:y="4.912cm" presentation:class="outline" presentation:placeholder="true">
        <draw:text-box/>
      </draw:frame>
      <draw:frame draw:style-name="Mgr3" draw:text-style-name="MP6" draw:layer="backgroundobjects" svg:width="6.482cm" svg:height="1.407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37cm" svg:height="1.407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83cm" svg:height="1.407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07cm" svg:height="11.095cm" svg:x="3.073cm" svg:y="2.257cm" presentation:class="page"/>
        <draw:frame presentation:style-name="Default-notes" draw:layer="backgroundobjects" svg:width="16.761cm" svg:height="13.326cm" svg:x="2.098cm" svg:y="14.107cm" presentation:class="notes" presentation:placeholder="true">
          <draw:text-box/>
        </draw:frame>
        <draw:frame draw:style-name="Mgr8" draw:text-style-name="MP10" draw:layer="backgroundobjects" svg:width="9.075cm" svg:height="1.446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75cm" svg:height="1.4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75cm" svg:height="1.446cm" svg:x="-0.001cm" svg:y="28.209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75cm" svg:height="1.446cm" svg:x="11.883cm" svg:y="28.209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6-03T02:09:11</meta:creation-date>
    <meta:editing-duration>P23DT22H17M7S</meta:editing-duration>
    <meta:generator>LibreOfficeDev/7.4.0.0.alpha0$Windows_X86_64 LibreOffice_project/cf4d5ed026c8799a70432a832a8a707c2e316216</meta:generator>
    <dc:date>2022-04-20T14:53:50.075000000</dc:date>
    <dc:creator>Timur</dc:creator>
    <meta:editing-cycles>5</meta:editing-cycles>
    <meta:document-statistic meta:object-count="33"/>
  </office:meta>
</office:document-meta>
</file>