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0000000100B55D49D5B2628022.jpg" manifest:media-type="image/jpeg"/>
  <manifest:file-entry manifest:full-path="Pictures/100000000000020000000200C3C2EBE14183F3F8.jpg" manifest:media-type="image/jpe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adornments="Regular"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4" svg:stroke-width="0cm" svg:stroke-color="#3465a4" draw:marker-start="" draw:marker-start-width="0cm" draw:marker-start-center="false" draw:marker-end="" draw:marker-end-width="0cm" draw:marker-end-center="false" svg:stroke-opacity="100%" draw:stroke-linejoin="round" svg:stroke-linecap="butt" draw:fill="solid" draw:fill-color="#3465a4" draw:secondary-fill-color="#729fcf" draw:gradient-step-count="0" draw:fill-hatch-solid="false" loext:fill-use-slide-backgroun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loext:shadow-blur="0cm" loext:decorative="false"/>
    </style:style>
    <style:style style:name="gr2" style:family="graphic" style:parent-style-name="standard">
      <style:graphic-properties draw:stroke="none" svg:stroke-width="0cm" draw:marker-start-width="0cm" draw:marker-end-width="0cm" draw:fill="solid" draw:fill-color="#3465a4" draw:shadow="hidden" dr3d:depth="1.174cm" dr3d:close-front="false" dr3d:close-back="false" dr3d:texture-generation-mode-x="parallel" dr3d:texture-generation-mode-y="parallel" loext:decorative="false"/>
    </style:style>
    <style:style style:name="gr3" style:family="graphic" style:parent-style-name="standard">
      <style:graphic-properties draw:stroke="none" svg:stroke-width="0cm" draw:marker-start-width="0cm" draw:marker-end-width="0cm" draw:fill="solid" draw:fill-color="#3465a4" draw:shadow="hidden" dr3d:depth="1.174cm" dr3d:close-front="true" dr3d:close-back="true" dr3d:texture-generation-mode-x="parallel" dr3d:texture-generation-mode-y="parallel" loext:decorative="false"/>
    </style:style>
    <style:style style:name="gr4" style:family="graphic" style:parent-style-name="standard">
      <style:graphic-properties draw:textarea-vertical-align="middle" draw:auto-grow-height="false" fo:min-height="6.255cm" fo:min-width="3.911cm" fo:wrap-option="wrap" loext:decorative="false"/>
    </style:style>
    <style:style style:name="gr5" style:family="graphic">
      <style:graphic-properties style:protect="size" loext:decorative="false"/>
    </style:style>
    <style:style style:name="pr1" style:family="presentation" style:parent-style-name="Default-notes">
      <style:graphic-properties draw:fill-color="#ffffff" fo:min-height="13.364cm" loext:decorative="false"/>
      <style:paragraph-properties style:writing-mode="lr-tb"/>
    </style:style>
    <style:style style:name="P1" style:family="paragraph">
      <style:paragraph-properties fo:text-align="center"/>
    </style:style>
    <style:style style:name="P2"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dr3d:scene draw:style-name="gr1" svg:width="4.983cm" svg:height="5.303cm" svg:x="9.533cm" svg:y="5.704cm" dr3d:transform="matrix (1 0 0 0 0.939692620785908 0.342020143325669 0 -0.342020143325669 0.939692620785908 -12.3205cm 7.45190393242663cm 2.08759886757119cm)" dr3d:vrp="(0 0 14596.8571428571)" dr3d:vpn="(0 0 13422.8571428571)" dr3d:projection="perspective" dr3d:distance="1.17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9678 -9678 5285 3923" svg:d="M13222-8378l-1 67.0000000000018-5 65.9999999999982-6.99999999999818 66-11.0000000000018 66-12.9999999999982 65-16.0000000000018 64-19 63-22 62.0000000000009-24 60.9999999999991-27.9999999999982 59.0000000000009-29 58-33.0000000000018 55.9999999999991-34.9999999999982 54.0000000000009-37 52-39.0000000000018 49.9999999999991-42 48-44 45-45 43.0000000000009-47.9999999999982 40.9999999999991-49.0000000000018 37.0000000000009-51 35-52 32-53.9999999999982 29-55.0000000000018 26-56 21.9999999999991-56.9999999999982 20.0000000000009-58 16-58 13.9999999999991-59.0000000000018 10-59.9999999999982 6-59.0000000000018 4h-59.9999999999982l-59.0000000000018-4-59.9999999999982-6-59.0000000000018-10-58-13.9999999999991-57.9999999999982-16-57.0000000000018-20.0000000000009-55.9999999999982-21.9999999999991-55.0000000000018-26-54-29-51.9999999999982-32-51-35-49.0000000000018-37.0000000000009-47.9999999999982-40.9999999999991-45.0000000000018-43.0000000000009-43.9999999999982-45-42-48-39-49.9999999999991-37.0000000000018-52-34.9999999999982-54.0000000000009-33.0000000000018-55.9999999999991-29-58-27.9999999999982-59.0000000000009-24-60.9999999999991-22-62.0000000000009-19.0000000000018-63-16-64-13-65-10.9999999999982-66-7-66-5-65.9999999999982-1.00000000000182-67.0000000000018h-1152l2.99999999999818 131 9.00000000000182 130.000000000002 13.9999999999982 129.999999999999 21.0000000000018 129 26 126.999999999999 31 126 38 124.000000000001 41.9999999999982 121.999999999999 49.0000000000018 120.000000000001 53 116 58.9999999999982 112.999999999999 63 110 69.0000000000018 106 72.9999999999982 103.000000000001 77.0000000000018 97.9999999999991 81.9999999999982 93 86 89.0000000000009 89 84.9999999999991 94 79.0000000000009 97 72.9999999999991 100.000000000002 68 102 63 105.999999999998 57.0000000000009 108.000000000002 50.9999999999991 109.999999999998 44 112 39 113.000000000002 32 114.999999999998 26 116 20 116.000000000002 13 116.999999999998 6h118.000000000002l116.999999999998-6 116.000000000002-13 116-20 114.999999999998-26 113.000000000002-32 112-39 109.999999999998-44 108.000000000002-50.9999999999991 105.999999999998-57.0000000000009 103.000000000002-63 98.9999999999982-68 97-72.9999999999991 94-79.0000000000009 89.0000000000018-84.9999999999991 85.9999999999982-89.0000000000009 82-93 77-97.9999999999991 73-103.000000000001 69-106 63-110 59.0000000000018-112.999999999999 52.9999999999982-116 49.0000000000018-120.000000000001 41.9999999999982-121.999999999999 38.0000000000018-124.000000000001 30.9999999999982-126 26-126.999999999999 21.0000000000018-129 14-129.999999999999 8.99999999999818-130.000000000002 3-131h587l-1164-1300-1163 1300z"/>
        </dr3d:scene>
        <dr3d:scene draw:style-name="gr1" svg:width="5.267cm" svg:height="4.642cm" svg:x="16.492cm" svg:y="6.209cm" dr3d:transform="matrix (1 0 0 0 0.682330398548825 -0.731043929744447 0 0.731043929744447 0.682330398548825 -12.3205cm 4.84561254116351cm -6.02721881927422cm)" dr3d:vrp="(0 0 14596.8571428571)" dr3d:vpn="(0 0 13422.8571428571)" dr3d:projection="perspective" dr3d:distance="1.17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9678 -9678 5285 3923" svg:d="M13222-8378l-1 67.0000000000018-5 65.9999999999982-6.99999999999818 66-11.0000000000018 66-12.9999999999982 65-16.0000000000018 64-19 63-22 62.0000000000009-24 60.9999999999991-27.9999999999982 59.0000000000009-29 58-33.0000000000018 55.9999999999991-34.9999999999982 54.0000000000009-37 52-39.0000000000018 49.9999999999991-42 48-44 45-45 43.0000000000009-47.9999999999982 40.9999999999991-49.0000000000018 37.0000000000009-51 35-52 32-53.9999999999982 29-55.0000000000018 26-56 21.9999999999991-56.9999999999982 20.0000000000009-58 16-58 13.9999999999991-59.0000000000018 10-59.9999999999982 6-59.0000000000018 4h-59.9999999999982l-59.0000000000018-4-59.9999999999982-6-59.0000000000018-10-58-13.9999999999991-57.9999999999982-16-57.0000000000018-20.0000000000009-55.9999999999982-21.9999999999991-55.0000000000018-26-54-29-51.9999999999982-32-51-35-49.0000000000018-37.0000000000009-47.9999999999982-40.9999999999991-45.0000000000018-43.0000000000009-43.9999999999982-45-42-48-39-49.9999999999991-37.0000000000018-52-34.9999999999982-54.0000000000009-33.0000000000018-55.9999999999991-29-58-27.9999999999982-59.0000000000009-24-60.9999999999991-22-62.0000000000009-19.0000000000018-63-16-64-13-65-10.9999999999982-66-7-66-5-65.9999999999982-1.00000000000182-67.0000000000018h-1152l2.99999999999818 131 9.00000000000182 130.000000000002 13.9999999999982 129.999999999999 21.0000000000018 129 26 126.999999999999 31 126 38 124.000000000001 41.9999999999982 121.999999999999 49.0000000000018 120.000000000001 53 116 58.9999999999982 112.999999999999 63 110 69.0000000000018 106 72.9999999999982 103.000000000001 77.0000000000018 97.9999999999991 81.9999999999982 93 86 89.0000000000009 89 84.9999999999991 94 79.0000000000009 97 72.9999999999991 100.000000000002 68 102 63 105.999999999998 57.0000000000009 108.000000000002 50.9999999999991 109.999999999998 44 112 39 113.000000000002 32 114.999999999998 26 116 20 116.000000000002 13 116.999999999998 6h118.000000000002l116.999999999998-6 116.000000000002-13 116-20 114.999999999998-26 113.000000000002-32 112-39 109.999999999998-44 108.000000000002-50.9999999999991 105.999999999998-57.0000000000009 103.000000000002-63 98.9999999999982-68 97-72.9999999999991 94-79.0000000000009 89.0000000000018-84.9999999999991 85.9999999999982-89.0000000000009 82-93 77-97.9999999999991 73-103.000000000001 69-106 63-110 59.0000000000018-112.999999999999 52.9999999999982-116 49.0000000000018-120.000000000001 41.9999999999982-121.999999999999 38.0000000000018-124.000000000001 30.9999999999982-126 26-126.999999999999 21.0000000000018-129 14-129.999999999999 8.99999999999818-130.000000000002 3-131h587l-1164-1300-1163 1300z"/>
        </dr3d:scene>
        <dr3d:scene draw:style-name="gr1" svg:width="5.293cm" svg:height="4.533cm" svg:x="2.18cm" svg:y="5.935cm" dr3d:transform="matrix (1 0 0 0 0.648667024562963 0.761072329837732 0 -0.761072329837732 0.648667024562963 -12.3205cm 5.45422632232199cm 5.48432320427765cm)" dr3d:vrp="(0 0 14596.8571428571)" dr3d:vpn="(0 0 13422.8571428571)" dr3d:projection="perspective" dr3d:distance="1.17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9678 -9678 5285 3923" svg:d="M13222-8378l-1 67.0000000000018-5 65.9999999999982-6.99999999999818 66-11.0000000000018 66-12.9999999999982 65-16.0000000000018 64-19 63-22 62.0000000000009-24 60.9999999999991-27.9999999999982 59.0000000000009-29 58-33.0000000000018 55.9999999999991-34.9999999999982 54.0000000000009-37 52-39.0000000000018 49.9999999999991-42 48-44 45-45 43.0000000000009-47.9999999999982 40.9999999999991-49.0000000000018 37.0000000000009-51 35-52 32-53.9999999999982 29-55.0000000000018 26-56 21.9999999999991-56.9999999999982 20.0000000000009-58 16-58 13.9999999999991-59.0000000000018 10-59.9999999999982 6-59.0000000000018 4h-59.9999999999982l-59.0000000000018-4-59.9999999999982-6-59.0000000000018-10-58-13.9999999999991-57.9999999999982-16-57.0000000000018-20.0000000000009-55.9999999999982-21.9999999999991-55.0000000000018-26-54-29-51.9999999999982-32-51-35-49.0000000000018-37.0000000000009-47.9999999999982-40.9999999999991-45.0000000000018-43.0000000000009-43.9999999999982-45-42-48-39-49.9999999999991-37.0000000000018-52-34.9999999999982-54.0000000000009-33.0000000000018-55.9999999999991-29-58-27.9999999999982-59.0000000000009-24-60.9999999999991-22-62.0000000000009-19.0000000000018-63-16-64-13-65-10.9999999999982-66-7-66-5-65.9999999999982-1.00000000000182-67.0000000000018h-1152l2.99999999999818 131 9.00000000000182 130.000000000002 13.9999999999982 129.999999999999 21.0000000000018 129 26 126.999999999999 31 126 38 124.000000000001 41.9999999999982 121.999999999999 49.0000000000018 120.000000000001 53 116 58.9999999999982 112.999999999999 63 110 69.0000000000018 106 72.9999999999982 103.000000000001 77.0000000000018 97.9999999999991 81.9999999999982 93 86 89.0000000000009 89 84.9999999999991 94 79.0000000000009 97 72.9999999999991 100.000000000002 68 102 63 105.999999999998 57.0000000000009 108.000000000002 50.9999999999991 109.999999999998 44 112 39 113.000000000002 32 114.999999999998 26 116 20 116.000000000002 13 116.999999999998 6h118.000000000002l116.999999999998-6 116.000000000002-13 116-20 114.999999999998-26 113.000000000002-32 112-39 109.999999999998-44 108.000000000002-50.9999999999991 105.999999999998-57.0000000000009 103.000000000002-63 98.9999999999982-68 97-72.9999999999991 94-79.0000000000009 89.0000000000018-84.9999999999991 85.9999999999982-89.0000000000009 82-93 77-97.9999999999991 73-103.000000000001 69-106 63-110 59.0000000000018-112.999999999999 52.9999999999982-116 49.0000000000018-120.000000000001 41.9999999999982-121.999999999999 38.0000000000018-124.000000000001 30.9999999999982-126 26-126.999999999999 21.0000000000018-129 14-129.999999999999 8.99999999999818-130.000000000002 3-131h587l-1164-1300-1163 1300z"/>
        </dr3d:scene>
        <draw:custom-shape draw:style-name="gr4" draw:text-style-name="P1" draw:layer="layout" svg:width="4.41cm" svg:height="6.504cm" svg:x="22.467cm" svg:y="6.086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5"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adornments="Regular"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2" draw:display-name="Gradient 12" draw:style="linear" draw:start-color="#2a6099" draw:end-color="#729fcf" draw:start-intensity="100%" draw:end-intensity="100%" draw:angle="0deg" draw:border="0%">
      <loext:gradient-stop svg:offset="0" loext:color-type="rgb" loext:color-value="#2a6099"/>
      <loext:gradient-stop svg:offset="1" loext:color-type="rgb" loext:color-value="#729fcf"/>
    </draw:gradient>
    <draw:gradient draw:name="Gradient_20_14" draw:display-name="Gradient 14" draw:style="linear" draw:start-color="#2a6099" draw:end-color="#5983b0" draw:start-intensity="100%" draw:end-intensity="100%" draw:angle="0deg" draw:border="0%">
      <loext:gradient-stop svg:offset="0" loext:color-type="rgb" loext:color-value="#2a6099"/>
      <loext:gradient-stop svg:offset="1" loext:color-type="rgb" loext:color-value="#5983b0"/>
    </draw:gradient>
    <draw:gradient draw:name="Gradient_20_29" draw:display-name="Gradient 29" draw:style="linear" draw:start-color="#4472c4" draw:end-color="#325490" draw:start-intensity="100%" draw:end-intensity="100%" draw:angle="300deg" draw:border="0%">
      <loext:gradient-stop svg:offset="0" loext:color-type="rgb" loext:color-value="#4472c4"/>
      <loext:gradient-stop svg:offset="1" loext:color-type="rgb" loext:color-value="#325490"/>
    </draw:gradient>
    <draw:gradient draw:name="Gradient_20_31" draw:display-name="Gradient 31" draw:style="linear" draw:start-color="#d4ea6b" draw:end-color="#468a1a" draw:start-intensity="100%" draw:end-intensity="100%" draw:angle="300deg" draw:border="0%">
      <loext:gradient-stop svg:offset="0" loext:color-type="rgb" loext:color-value="#d4ea6b"/>
      <loext:gradient-stop svg:offset="1" loext:color-type="rgb" loext:color-value="#468a1a"/>
    </draw:gradient>
    <draw:gradient draw:name="Gradient_20_38" draw:display-name="Gradient 38" draw:style="linear" draw:start-color="#ff6d6d" draw:end-color="#c9211e" draw:start-intensity="100%" draw:end-intensity="100%" draw:angle="300deg" draw:border="0%">
      <loext:gradient-stop svg:offset="0" loext:color-type="rgb" loext:color-value="#ff6d6d"/>
      <loext:gradient-stop svg:offset="1" loext:color-type="rgb" loext:color-value="#c9211e"/>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athroom_20_Tiles" draw:display-name="Bathroom Tiles" xlink:href="Pictures/100000000000020000000200C3C2EBE14183F3F8.jpg" xlink:type="simple" xlink:show="embed" xlink:actuate="onLoad"/>
    <draw:fill-image draw:name="Wall_20_of_20_Rock" draw:display-name="Wall of Rock" xlink:href="Pictures/100000000000010000000100B55D49D5B2628022.jpg" xlink:type="simple" xlink:show="embed" xlink:actuate="onLoad"/>
    <draw:opacity draw:name="Transparency_20_23" draw:display-name="Transparency 23" draw:style="linear" draw:start="100%" draw:end="30%" draw:angle="0deg" draw:border="0%">
      <loext:opacity-stop svg:offset="0" svg:stop-opacity="1"/>
      <loext:opacity-stop svg:offset="1" svg:stop-opacity="0.301960784313726"/>
    </draw:opacity>
    <draw:opacity draw:name="Transparency_20_8" draw:display-name="Transparency 8" draw:style="radial" draw:cx="50%" draw:cy="50%" draw:start="100%" draw:end="0%" draw:border="0%">
      <loext:opacity-stop svg:offset="0" svg:stop-opacity="1"/>
      <loext:opacity-stop svg:offset="1" svg:stop-opacity="0"/>
    </draw:opacity>
    <draw:marker draw:name="Arrow" svg:viewBox="0 0 20 30" svg:d="M10 0l-10 30h20z"/>
    <draw:stroke-dash draw:name="Dash" draw:style="rect" draw:dots1="1" draw:dots1-length="300%" draw:distance="300%"/>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IL" style:font-name-asian="Segoe UI" style:font-size-asian="24pt" style:language-asian="zh" style:country-asian="CN" style:font-name-complex="Tahoma" style:font-size-complex="24pt" style:language-complex="he" style:country-complex="IL"/>
    </style:default-style>
    <style:style style:name="standard" style:family="graphic">
      <style:graphic-properties draw:stroke="solid" draw:stroke-dash="Dash_20_Dot_20_4" svg:stroke-width="0.01cm" svg:stroke-color="#3465a4" draw:marker-start-width="0.22cm" draw:marker-start-center="false" draw:marker-end-width="0.22cm" draw:marker-end-center="false" draw:fill="none" draw:fill-color="#729fcf" loext:fill-use-slide-background="false"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achlieli CLM" style:font-family-complex="'Nachlieli CLM'"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yal Rozenberg</meta:initial-creator>
    <meta:creation-date>2023-12-01T14:06:40.932074945</meta:creation-date>
    <dc:date>2023-12-01T20:48:14.881471966</dc:date>
    <dc:creator>Eyal Rozenberg</dc:creator>
    <meta:editing-duration>PT6H41M34S</meta:editing-duration>
    <meta:editing-cycles>2</meta:editing-cycles>
    <meta:generator>LibreOffice/7.6.2.1$Linux_X86_64 LibreOffice_project/56f7684011345957bbf33a7ee678afaf4d2ba333</meta:generator>
    <meta:document-statistic meta:object-count="30"/>
  </office:meta>
</office:document-meta>
</file>