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084000000AC7ECF6476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mo" svg:font-family="Arimo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adornments="Regular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Default-title">
      <style:graphic-properties draw:auto-grow-height="true" fo:min-height="2.368cm" loext:decorative="false"/>
      <style:paragraph-properties style:writing-mode="lr-tb"/>
    </style:style>
    <style:style style:name="pr2" style:family="presentation" style:parent-style-name="Default-subtitle">
      <style:graphic-properties draw:fill-color="#ffffff" draw:auto-grow-height="true" fo:min-height="10.903cm" loext:decorative="false"/>
      <style:paragraph-properties style:writing-mode="lr-tb"/>
    </style:style>
    <style:style style:name="pr3" style:family="presentation" style:parent-style-name="Default-notes">
      <style:graphic-properties draw:fill-color="#ffffff" draw:auto-grow-height="false" fo:min-height="12.572cm" loext:decorative="false"/>
      <style:paragraph-properties style:writing-mode="lr-tb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1.46cm" svg:height="2.368cm" svg:x="1.4cm" svg:y="0.889cm" presentation:class="title" presentation:placeholder="true" presentation:user-transformed="true">
          <draw:text-box/>
        </draw:frame>
        <draw:frame presentation:style-name="pr2" draw:text-style-name="P1" draw:layer="layout" svg:width="25.199cm" svg:height="10.903cm" svg:x="1.4cm" svg:y="3.257cm" presentation:class="subtitle" presentation:placeholder="true">
          <draw:text-box/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mo" svg:font-family="Arimo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adornments="Regular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11" draw:display-name="Gradient 11" draw:style="linear" draw:start-color="#841719" draw:end-color="#ffffff" draw:start-intensity="100%" draw:end-intensity="100%" draw:angle="345deg" draw:border="42%">
      <loext:gradient-stop svg:offset="0" loext:color-type="rgb" loext:color-value="#841719"/>
      <loext:gradient-stop svg:offset="1" loext:color-type="rgb" loext:color-value="#ffffff"/>
    </draw:gradient>
    <draw:gradient draw:name="Gradient_20_13" draw:display-name="Gradient 13" draw:style="linear" draw:start-color="#841719" draw:end-color="#ffffff" draw:start-intensity="100%" draw:end-intensity="100%" draw:angle="355deg" draw:border="50%">
      <loext:gradient-stop svg:offset="0" loext:color-type="rgb" loext:color-value="#841719"/>
      <loext:gradient-stop svg:offset="1" loext:color-type="rgb" loext:color-value="#ffffff"/>
    </draw:gradient>
    <draw:gradient draw:name="Gradient_20_15" draw:display-name="Gradient 15" draw:style="ellipsoid" draw:cx="50%" draw:cy="50%" draw:start-color="#841719" draw:end-color="#ffffff" draw:start-intensity="100%" draw:end-intensity="100%" draw:angle="0deg" draw:border="34%">
      <loext:gradient-stop svg:offset="0" loext:color-type="rgb" loext:color-value="#841719"/>
      <loext:gradient-stop svg:offset="1" loext:color-type="rgb" loext:color-value="#ffffff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DejaVu Sans" style:font-size-asian="24pt" style:language-asian="zh" style:country-asian="CN" style:font-name-complex="Arimo" style:font-size-complex="24pt" style:language-complex="hi" style:country-complex="IN"/>
    </style:default-style>
    <style:style style:name="standard" style:family="graphic">
      <style:graphic-properties draw:stroke="solid" draw:stroke-dash="Dash_20_Dot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_20_Dot_20_4" draw:fill="solid" draw:fill-color="#ffffff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fill="gradient" draw:fill-gradient-name="Gradient_20_11" draw:gradient-step-count="0" draw:textarea-horizontal-align="justify" draw:shadow="hidden" draw:shadow-offset-x="0.2cm" draw:shadow-offset-y="0.2cm" draw:shadow-color="#808080"/>
      <style:paragraph-properties loext:tab-stop-distance="0cm">
        <style:tab-stops/>
      </style:paragraph-properties>
      <style:text-properties style:font-name="Liberation Sans" fo:font-family="'Liberation Sans'" style:font-style-name="Regular" style:font-family-generic="swiss" style:font-pitch="variable" fo:font-size="20pt"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erif" fo:font-family="'Liberation Serif'" style:font-style-name="Regular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text-transform="capitalize" fo:color="#fdf9d8" loext:opacity="100%" style:text-outline="true" style:text-line-through-style="none" style:text-line-through-type="none" style:font-name="Liberation Sans1" fo:font-family="'Liberation Sans'" style:font-family-generic="roman" style:font-pitch="variable" fo:font-size="4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troke="none" draw:fill="gradient" draw:fill-color="#729fcf" draw:fill-gradient-name="Gradient_20_15" draw:gradient-step-count="0" draw:opacity="100%" draw:textarea-horizontal-align="justify" draw:shadow="hidden" draw:shadow-offset-x="0.203cm" draw:shadow-offset-y="0.203cm" draw:shadow-color="#808080" draw:shadow-opacity="100%"/>
      <style:paragraph-properties fo:text-align="center" loext:tab-stop-distance="0cm">
        <style:tab-stops/>
      </style:paragraph-properties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false" style:shrink-to-fit="true">
        <text:list-style style:name="Default_20_1-outline1" style:display-name="Default 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top="0.5cm" fo:margin-bottom="0cm" fo:text-align="center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.4cm" fo:margin-bottom="0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.3cm" fo:margin-bottom="0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.2cm" fo:margin-bottom="0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in-height="1.423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gradient" draw:fill-color="#841719" draw:fill-gradient-name="Gradient_20_13" draw:gradient-step-count="0" loext:fill-use-slide-background="false" draw:opacity="100%" draw:textarea-vertical-align="middle" loext:decorative="false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5" style:family="presentation" style:parent-style-name="Default_20_1-backgroundobjects">
      <style:graphic-properties draw:stroke="none" draw:fill="gradient" draw:fill-color="#841719" draw:fill-gradient-name="Gradient_20_13" draw:gradient-step-count="0" loext:fill-use-slide-background="false" draw:opacity="100%" draw:textarea-vertical-align="middle" loext:decorative="false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8" style:family="presentation" style:parent-style-name="Default_20_1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color="#841719" draw:fill-gradient-name="Gradient_20_13" draw:gradient-step-count="0" draw:opacity="100%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/>
      <style:paragraph-properties fo:text-align="center"/>
    </style:style>
    <style:style style:name="MP9" style:family="paragraph">
      <loext:graphic-properties draw:fill="none" draw:fill-color="#ffffff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polygon presentation:style-name="Mpr1" draw:text-style-name="MP5" draw:layer="backgroundobjects" svg:width="27.999cm" svg:height="3.256cm" svg:x="0cm" svg:y="0cm" svg:viewBox="0 0 28000 3257" draw:points="0,1270 0,3257 23558,3257 28000,3257 28000,0 0,0">
        <text:p/>
      </draw:polygon>
      <draw:frame presentation:style-name="Default-title" draw:layer="backgroundobjects" svg:width="21.46cm" svg:height="2.368cm" svg:x="1.4cm" svg:y="0.889cm" presentation:class="title" presentation:placeholder="true">
        <draw:text-box/>
      </draw:frame>
      <draw:frame presentation:style-name="Default-outline1" draw:layer="backgroundobjects" svg:width="25.199cm" svg:height="10.903cm" svg:x="1.4cm" svg:y="3.257cm" presentation:class="outline" presentation:placeholder="true">
        <draw:text-box/>
      </draw:frame>
      <draw:frame presentation:style-name="Mpr2" draw:text-style-name="MP2" draw:layer="backgroundobjects" svg:width="7.363cm" svg:height="1.085cm" svg:x="0.254cm" svg:y="14.414cm" presentation:class="date-time">
        <draw:text-box>
          <text:p text:style-name="MP1"><text:span text:style-name="MT1">✉</text:span><text:span text:style-name="MT1"><text:a xlink:href="mailto:test@fake.com" xlink:type="simple">test@fake.com</text:a></text:span><text:span text:style-name="MT1"> </text:span></text:p>
          <text:p text:style-name="MP1"><text:span text:style-name="MT1">Last edit: </text:span><text:span text:style-name="MT1"><presentation:date-time/></text:span></text:p>
        </draw:text-box>
      </draw:frame>
      <draw:frame presentation:style-name="Mpr2" draw:text-style-name="MP7" draw:layer="backgroundobjects" svg:width="12.703cm" svg:height="1.085cm" svg:x="7.617cm" svg:y="14.414cm" presentation:class="footer">
        <draw:text-box>
          <text:p text:style-name="MP6"><text:span text:style-name="MT1"><presentation:footer/></text:span></text:p>
        </draw:text-box>
      </draw:frame>
      <draw:frame presentation:style-name="Mpr2" draw:text-style-name="MP4" draw:layer="backgroundobjects" svg:width="2.54cm" svg:height="0.51cm" svg:x="25.146cm" svg:y="14.986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8" draw:layer="backgroundobjects" svg:width="1.895cm" svg:height="2.469cm" svg:x="24.511cm" svg:y="0.444cm">
        <draw:image xlink:href="Pictures/1000000100000084000000AC7ECF6476.png" xlink:type="simple" xlink:show="embed" xlink:actuate="onLoad" draw:mime-type="image/png">
          <text:p/>
        </draw:image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polygon presentation:style-name="Mpr5" draw:text-style-name="MP5" draw:layer="backgroundobjects" svg:width="27.999cm" svg:height="3.256cm" svg:x="0cm" svg:y="0.001cm" svg:viewBox="0 0 28000 3257" draw:points="0,1270 0,3257 23558,3257 28000,3257 28000,0 0,0">
        <text:p/>
      </draw:polygon>
      <draw:frame presentation:style-name="Default_20_1-title" draw:layer="backgroundobjects" svg:width="25.4cm" svg:height="6.35cm" svg:x="1.27cm" svg:y="4.381cm" presentation:class="title" presentation:placeholder="true">
        <draw:text-box/>
      </draw:frame>
      <draw:frame presentation:style-name="Default_20_1-outline1" draw:layer="backgroundobjects" svg:width="9.335cm" svg:height="4.445cm" svg:x="18.605cm" svg:y="11.239cm" presentation:class="outline" presentation:placeholder="true">
        <draw:text-box/>
      </draw:frame>
      <draw:frame presentation:style-name="Mpr6" draw:text-style-name="MP2" draw:layer="backgroundobjects" svg:width="5.08cm" svg:height="0.813cm" svg:x="11.43cm" svg:y="13.589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7" draw:layer="backgroundobjects" svg:width="2.54cm" svg:height="0.762cm" svg:x="12.7cm" svg:y="14.605cm" presentation:class="page-number">
        <draw:text-box>
          <text:p text:style-name="MP6"><text:span text:style-name="MT1"><text:page-number>&lt;number&gt;</text:page-number></text:span></text:p>
        </draw:text-box>
      </draw:frame>
      <draw:frame draw:style-name="Mgr3" draw:text-style-name="MP8" draw:layer="backgroundobjects" svg:width="1.895cm" svg:height="2.469cm" svg:x="24.512cm" svg:y="0.445cm">
        <draw:image xlink:href="Pictures/1000000100000084000000AC7ECF6476.png" xlink:type="simple" xlink:show="embed" xlink:actuate="onLoad" draw:mime-type="image/png">
          <text:p/>
        </draw:image>
      </draw:frame>
      <draw:frame draw:style-name="Mgr4" draw:text-style-name="MP9" draw:layer="backgroundobjects" svg:width="7.62cm" svg:height="1.673cm" svg:x="10.16cm" svg:y="12.065cm">
        <draw:text-box>
          <text:p>Wesley T. Honeycutt</text:p>
          <text:p><text:a xlink:href="mailto:honeycutt@ou.edu" xlink:type="simple">honeycutt@ou.edu</text:a></text:p>
        </draw:text-box>
      </draw:frame>
      <presentation:notes style:page-layout-name="PM0">
        <draw:page-thumbnail presentation:style-name="Default_20_1-title" draw:layer="backgroundobjects" svg:width="0.001cm" svg:height="0.001cm" svg:x="0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5-14T13:25:49.781306917</meta:creation-date>
    <dc:title>WTH-OU_Trainings</dc:title>
    <meta:editing-duration>PT2M4S</meta:editing-duration>
    <meta:editing-cycles>2</meta:editing-cycles>
    <meta:generator>LibreOffice/25.2.2.2$Linux_X86_64 LibreOffice_project/520$Build-2</meta:generator>
    <dc:date>2025-05-14T13:27:51.396508255</dc:date>
    <meta:document-statistic meta:object-count="40"/>
  </office:meta>
</office:document-meta>
</file>