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stroke="dash" draw:stroke-dash="Dash" svg:stroke-linecap="butt" draw:fill-color="#ffffff" fo:min-height="9.13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loext:graphic-properties draw:fill-color="#ffffff"/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Sample text machine-translated </text:span><text:span text:style-name="T1">机器翻译的示例文本 </text:span><text:span text:style-name="T1">नमूना पाठ मशीन द्वारा अनुवादित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20:35:27.539860350</meta:creation-date>
    <dc:date>2024-07-11T20:53:41.265248232</dc:date>
    <meta:editing-duration>PT5M10S</meta:editing-duration>
    <meta:editing-cycles>2</meta:editing-cycles>
    <meta:generator>LibreOfficeDev/25.2.0.0.alpha0$Linux_X86_64 LibreOffice_project/0b1bbffe49e7830d69be44450ed7841352cde309</meta:generator>
    <meta:document-statistic meta:object-count="24"/>
  </office:meta>
</office:document-meta>
</file>