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rlito" svg:font-family="Carlito" style:font-family-generic="swiss" style:font-pitch="variable"/>
    <style:font-face style:name="Karla" svg:font-family="Karla" style:font-pitch="variable"/>
    <style:font-face style:name="Karla1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ffffff" draw:fill-color="#1c1b1b" draw:textarea-horizontal-align="justify" draw:textarea-vertical-align="middle" draw:auto-grow-height="false" fo:min-height="0.75cm" fo:min-width="28cm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279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svg:stroke-color="#ffffff" draw:fill-color="#7e0021" draw:textarea-horizontal-align="justify" draw:textarea-vertical-align="middle" draw:auto-grow-height="false" fo:min-height="0.75cm" fo:min-width="27.695cm" loext:decorative="false"/>
    </style:style>
    <style:style style:name="gr5" style:family="graphic" style:parent-style-name="standard" style:list-style-name="L1">
      <style:graphic-properties draw:stroke="none" draw:fill="none" draw:fill-color="#7e0021" loext:fill-use-slide-background="false" draw:textarea-horizontal-align="justify" draw:textarea-vertical-align="middle" draw:auto-grow-height="false" fo:min-height="0.75cm" fo:min-width="7.5cm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7e0021" loext:fill-use-slide-background="false" draw:textarea-horizontal-align="justify" draw:textarea-vertical-align="middle" draw:auto-grow-height="false" fo:min-height="0.75cm" fo:min-width="7.5cm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7e0021" loext:fill-use-slide-background="false" draw:textarea-horizontal-align="justify" draw:textarea-vertical-align="middle" draw:auto-grow-height="false" fo:min-height="0.75cm" fo:min-width="7.5cm" style:writing-mode="lr-tb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loext:graphic-properties draw:fill-color="#1c1b1b"/>
      <style:paragraph-properties fo:text-align="center"/>
    </style:style>
    <style:style style:name="P2" style:family="paragraph">
      <loext:graphic-properties draw:fill="none" draw:fill-color="#ffffff"/>
      <style:text-properties fo:color="#ffffff" loext:opacity="100%" style:font-name="Carlito" fo:font-size="18pt" fo:text-shadow="none"/>
    </style:style>
    <style:style style:name="P3" style:family="paragraph">
      <loext:graphic-properties draw:fill-color="#ffffff"/>
    </style:style>
    <style:style style:name="P4" style:family="paragraph">
      <loext:graphic-properties draw:fill-color="#7e0021"/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fo:font-size="18pt"/>
    </style:style>
    <style:style style:name="P6" style:family="paragraph">
      <loext:graphic-properties draw:fill="none" draw:fill-color="#7e0021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fo:font-size="18pt"/>
    </style:style>
    <style:style style:name="T1" style:family="text">
      <style:text-properties fo:color="#ffffff" loext:opacity="100%" style:font-name="Carlito" fo:font-size="18pt" fo:text-shadow="none"/>
    </style:style>
    <style:style style:name="T2" style:family="text">
      <style:text-properties fo:color="#ffffff" loext:opacity="100%" fo:font-size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custom-shape draw:style-name="gr1" draw:text-style-name="P1" xml:id="id1" draw:id="id1" draw:layer="layout" svg:width="28.5cm" svg:height="1cm" svg:x="-28cm" svg:y="10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3.5cm" svg:height="1.529cm" svg:x="1.5cm" svg:y="11cm">
          <draw:text-box>
            <text:p><text:span text:style-name="T1">Fondos de pantalla <text:s text:c="28"/>Plantillas Existentes <text:s text:c="25"/>Plantillas web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motion-path" presentation:preset-id="ooo-motionpath-right">
                  <anim:animateMotion smil:dur="2s" smil:fill="hold" smil:targetElement="id1" svg:path="M-0.0247953628123883 0h1.01362643991049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custom-shape draw:style-name="gr4" draw:text-style-name="P4" xml:id="id2" draw:id="id2" draw:layer="layout" svg:width="28.195cm" svg:height="1cm" svg:x="-28cm" svg:y="1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3.5cm" svg:height="1.529cm" svg:x="1.5cm" svg:y="11cm">
          <draw:text-box>
            <text:p><text:span text:style-name="T1">Fondos de pantalla <text:s text:c="18"/></text:span><text:span text:style-name="T1"><text:s text:c="10"/>Plantillas Existentes <text:s text:c="7"/></text:span><text:span text:style-name="T1"><text:s text:c="18"/>Plantillas web</text:span></text:p>
          </draw:text-box>
        </draw:frame>
        <draw:custom-shape draw:style-name="gr5" draw:text-style-name="P6" draw:layer="layout" svg:width="8cm" svg:height="1cm" svg:x="2cm" svg:y="10cm">
          <text:p text:style-name="P5"><text:span text:style-name="T2">happyhues.co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8cm" svg:height="1cm" svg:x="18.513cm" svg:y="9.975cm">
          <text:p text:style-name="P5"><text:span text:style-name="T2">colourlovers.com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8cm" svg:height="1cm" svg:x="10cm" svg:y="10cm">
          <text:p text:style-name="P5"><text:span text:style-name="T2">huemint.com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motion-path" presentation:preset-id="ooo-motionpath-right">
                  <anim:animateMotion smil:dur="2s" smil:fill="hold" smil:targetElement="id2" svg:path="M0.0281203037014414 0h0.968687964025689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rlito" svg:font-family="Carlito" style:font-family-generic="swiss" style:font-pitch="variable"/>
    <style:font-face style:name="Karla" svg:font-family="Karla" style:font-pitch="variable"/>
    <style:font-face style:name="Karla1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_3f_" draw:display-name="?" svg:viewBox="0 0 20 30" svg:d="M20 0h-20l10 30z"/>
    <draw:marker draw:name="Arrow" svg:viewBox="0 0 20 30" svg:d="M10 0l-10 30h20z"/>
    <draw:marker draw:name="Arrowheads_20_8" draw:display-name="Arrowheads 8" svg:viewBox="0 0 20 30" svg:d="M10 0l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MX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-with-border" style:family="table-cell" style:parent-style-name="default">
      <loext:graphic-properties draw:fill="solid" draw:fill-color="#cccccc"/>
      <style:paragraph-properties fo:border="0.28pt solid #666666"/>
    </style:style>
    <style:style style:name="white-with-border" style:family="table-cell" style:parent-style-name="default">
      <loext:graphic-properties draw:fill="solid" draw:fill-color="#ffffff"/>
      <style:paragraph-properties fo:border="0.28pt solid #666666"/>
    </style:style>
    <style:style style:name="magenta-title-with-border" style:family="table-cell" style:parent-style-name="default">
      <loext:graphic-properties draw:fill="solid" draw:fill-color="#d62e4e"/>
      <style:paragraph-properties fo:border="0.28pt solid #666666"/>
      <style:text-properties fo:color="#ffffff" loext:opacity="100%"/>
    </style:style>
    <style:style style:name="magenta-gray-first-row" style:family="table-cell" style:parent-style-name="magenta-title-with-border">
      <loext:graphic-properties draw:fill="solid" draw:fill-color="#7e0021" draw:textarea-vertical-align="middle"/>
      <style:paragraph-properties fo:text-align="start"/>
      <style:text-properties style:font-name="Karla1" fo:font-family="Karla" style:font-style-name="Regular" style:font-pitch="variable"/>
    </style:style>
    <table:table-template table:name="magenta-gray">
      <table:first-row table:style-name="magenta-gray-first-row"/>
      <table:last-row table:style-name="magenta-title-with-border"/>
      <table:first-column table:style-name="magenta-title-with-border"/>
      <table:last-column table:style-name="magenta-title-with-border"/>
      <table:body table:style-name="white-with-border"/>
      <table:odd-rows table:style-name="gray-with-border"/>
      <table:odd-columns table:style-name="gray-with-border"/>
    </table:table-template>
    <table:table-template table:name="table">
      <table:first-row table:style-name="default"/>
      <table:last-row table:style-name="default"/>
      <table:first-column table:style-name="default"/>
      <table:last-column table:style-name="default"/>
      <table:body table:style-name="default"/>
      <table:odd-rows table:style-name="default"/>
      <table:odd-columns table:style-name="default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2T21:26:10.339728635</meta:creation-date>
    <meta:editing-duration>PT4M56S</meta:editing-duration>
    <meta:editing-cycles>3</meta:editing-cycles>
    <meta:generator>LibreOfficeDev/24.8.0.0.alpha0$Linux_X86_64 LibreOffice_project/f42363c51672a5b3685b0b9b11e932680530dce3</meta:generator>
    <dc:title>LineasRojiNegras</dc:title>
    <dc:date>2024-03-14T11:52:20.693628031</dc:date>
    <meta:document-statistic meta:object-count="32"/>
  </office:meta>
</office:document-meta>
</file>