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Karla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-color="#1c1b1b" draw:textarea-horizontal-align="justify" draw:textarea-vertical-align="middle" draw:auto-grow-height="false" fo:min-height="0.75cm" fo:min-width="11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279cm" loext:decorative="false"/>
      <style:paragraph-properties style:writing-mode="lr-tb"/>
    </style:style>
    <style:style style:name="gr3" style:family="graphic" style:parent-style-name="standard">
      <style:graphic-properties draw:stroke="none" svg:stroke-color="#ffffff" draw:fill-color="#1c1b1b" draw:textarea-horizontal-align="justify" draw:textarea-vertical-align="middle" draw:auto-grow-height="false" fo:min-height="0.75cm" fo:min-width="11.3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1c1b1b"/>
      <style:paragraph-properties fo:text-align="center"/>
    </style:style>
    <style:style style:name="P3" style:family="paragraph">
      <loext:graphic-properties draw:fill="none" draw:fill-color="#ffffff"/>
      <style:text-properties fo:color="#ffffff" loext:opacity="100%" style:font-name="Carlito" fo:font-size="18pt" fo:text-shadow="none"/>
    </style:style>
    <style:style style:name="P4" style:family="paragraph">
      <loext:graphic-properties draw:fill-color="#ffffff"/>
    </style:style>
    <style:style style:name="T1" style:family="text">
      <style:text-properties fo:color="#ffffff" loext:opacity="100%" style:font-name="Carlito" fo:font-size="18pt" fo:text-shadow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2" xml:id="id2" draw:id="id2" draw:layer="layout" svg:width="11.5cm" svg:height="1cm" svg:x="14.5cm" svg:y="10.4cm">
          <text:p text:style-name="P1">To back: repro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3.5cm" svg:height="1.529cm" svg:x="1.5cm" svg:y="11cm">
          <draw:text-box>
            <text:p><text:span text:style-name="T1">Fondos de pantalla <text:s text:c="28"/>Plantillas Existentes <text:s text:c="25"/>Plantillas web</text:span></text:p>
          </draw:text-box>
        </draw:frame>
        <draw:custom-shape draw:style-name="gr3" draw:text-style-name="P2" xml:id="id1" draw:id="id1" draw:layer="layout" svg:width="11.8cm" svg:height="1cm" svg:x="0.7cm" svg:y="10.4cm">
          <text:p text:style-name="P1">To front: no repro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Karla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magenta-gray-first-row" style:family="table-cell" style:parent-style-name="magenta-title-with-border">
      <loext:graphic-properties draw:fill="solid" draw:fill-color="#7e0021" draw:textarea-vertical-align="middle"/>
      <style:paragraph-properties fo:text-align="start"/>
      <style:text-properties style:font-name="Karla" fo:font-family="Karla" style:font-style-name="Regular" style:font-pitch="variable"/>
    </style:style>
    <table:table-template table:name="magenta-gray">
      <table:first-row table:style-name="magenta-gray-first-row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21:26:10.339728635</meta:creation-date>
    <meta:editing-duration>PT12M37S</meta:editing-duration>
    <meta:editing-cycles>5</meta:editing-cycles>
    <meta:generator>LibreOfficeDev/24.8.0.0.alpha0$Linux_X86_64 LibreOffice_project/f42363c51672a5b3685b0b9b11e932680530dce3</meta:generator>
    <dc:title>LineasRojiNegras</dc:title>
    <dc:date>2024-03-14T13:08:00.851157656</dc:date>
    <meta:document-statistic meta:object-count="26"/>
  </office:meta>
</office:document-meta>
</file>