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TablePreview1.svm" manifest:media-type="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4.699cm" style:use-optimal-column-width="false"/>
    </style:style>
    <style:style style:name="co2" style:family="table-column">
      <style:table-column-properties style:column-width="4.701cm" style:use-optimal-column-width="false"/>
    </style:style>
    <style:style style:name="ro1" style:family="table-row">
      <style:table-row-properties style:row-height="0.962cm" style:use-optimal-row-height="false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layer="layout" svg:width="14.098cm" svg:height="1.923cm" svg:x="6.983cm" svg:y="7.68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bg-none">
              <table:table-cell>
                <text:p>1</text:p>
              </table:table-cell>
              <table:table-cell>
                <text:p>two</text:p>
              </table:table-cell>
              <table:table-cell>
                <text:p>III</text:p>
              </table:table-cell>
            </table:table-row>
            <table:table-row table:style-name="ro1" table:default-cell-style-name="bg-none">
              <table:table-cell>
                <text:p>4</text:p>
              </table:table-cell>
              <table:table-cell>
                <text:p>five</text:p>
              </table:table-cell>
              <table:table-cell>
                <text:p>VI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9T13:54:05.835054572</meta:creation-date>
    <dc:date>2023-10-19T14:00:02.961521322</dc:date>
    <meta:editing-duration>PT5M57S</meta:editing-duration>
    <meta:editing-cycles>2</meta:editing-cycles>
    <meta:generator>LibreOfficeDev/7.6.3.0.0$Linux_X86_64 LibreOffice_project/ba808a28f5ea365eaf8fe5d9c7c91b417633d75f</meta:generator>
    <meta:document-statistic meta:object-count="24"/>
  </office:meta>
</office:document-meta>
</file>