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55cm" fo:min-width="6.3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n cher slide 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Je suis un slide 1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837cm" presentation:class="title" presentation:user-transformed="true">
          <draw:text-box>
            <text:p>Je suis le slide 3</text:p>
          </draw:text-box>
        </draw:frame>
        <draw:frame presentation:style-name="pr4" draw:text-style-name="P1" draw:layer="layout" svg:width="25.199cm" svg:height="2.734cm" svg:x="1.4cm" svg:y="3.466cm" presentation:class="outline" presentation:user-transformed="true">
          <draw:text-box>
            <text:list text:style-name="L2">
              <text:list-item>
                <text:p>Va voir mon slide 1</text:p>
              </text:list-item>
            </text:list>
          </draw:text-box>
        </draw:frame>
        <draw:custom-shape draw:style-name="gr2" draw:text-style-name="P4" draw:layer="layout" svg:width="6.8cm" svg:height="1.8cm" svg:x="15cm" svg:y="7.6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Go to slide 1 butto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ja" style:country-asian="JP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Le CM de LibreOfficeFR</meta:initial-creator>
    <meta:creation-date>2020-04-18T17:57:59.894711673</meta:creation-date>
    <dc:date>2020-04-18T18:36:39.376844861</dc:date>
    <dc:creator>Le CM de LibreOfficeFR</dc:creator>
    <meta:editing-duration>PT18M9S</meta:editing-duration>
    <meta:editing-cycles>8</meta:editing-cycles>
    <meta:generator>LibreOffice/6.4.2.2$Linux_X86_64 LibreOffice_project/40$Build-2</meta:generator>
    <meta:document-statistic meta:object-count="34"/>
  </office:meta>
</office:document-meta>
</file>