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his has 2 animations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2" text:id="id2">Hello World1</text:p>
            <text:p xml:id="id3" text:id="id3">World Hello2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4" draw:id="id4">
        <draw:frame presentation:style-name="pr1" draw:layer="layout" svg:width="25.199cm" svg:height="2.629cm" svg:x="1.4cm" svg:y="0.628cm" presentation:class="title">
          <draw:text-box>
            <text:p>Second slide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aaa bbbb</meta:initial-creator>
    <meta:creation-date>2021-01-19T11:20:44.484000000</meta:creation-date>
    <dc:date>2021-01-19T11:44:07.456000000</dc:date>
    <dc:creator>aaaa bbbb</dc:creator>
    <meta:editing-duration>PT23M23S</meta:editing-duration>
    <meta:editing-cycles>2</meta:editing-cycles>
    <meta:generator>LibreOfficeDev/7.2.0.0.alpha0$Windows_X86_64 LibreOffice_project/2081eac430ac69619149e44b453a2d7dda41fc83</meta:generator>
    <meta:document-statistic meta:object-count="29"/>
  </office:meta>
</office:document-meta>
</file>