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Arrowheads_20_1" draw:marker-end-width="0.3cm" draw:fill="none" draw:textarea-vertical-align="middle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2" draw:layer="layout" svg:x1="7.62cm" svg:y1="4.445cm" svg:x2="16.51cm" svg:y2="4.445cm">
          <text:p text:style-name="P1">Text on a line</text:p>
        </draw:lin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aaa bbbb</meta:initial-creator>
    <meta:creation-date>2021-01-14T09:51:08.806000000</meta:creation-date>
    <dc:date>2021-01-14T09:55:10.321000000</dc:date>
    <dc:creator>aaaa bbbb</dc:creator>
    <meta:editing-duration>PT4M1S</meta:editing-duration>
    <meta:editing-cycles>1</meta:editing-cycles>
    <meta:document-statistic meta:object-count="24"/>
    <meta:generator>LibreOfficeDev/7.2.0.0.alpha0$Windows_X86_64 LibreOffice_project/80497c7d81af36f703d122ac78baa26387a5854d</meta:generator>
  </office:meta>
</office:document-meta>
</file>